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5.091cm"/>
    </style:style>
    <style:style style:name="co8" style:family="table-column">
      <style:table-column-properties fo:break-before="auto" style:column-width="5.216cm"/>
    </style:style>
    <style:style style:name="ro1" style:family="table-row">
      <style:table-row-properties style:row-height="1.214cm" fo:break-before="auto" style:use-optimal-row-height="false"/>
    </style:style>
    <style:style style:name="ro2" style:family="table-row">
      <style:table-row-properties style:row-height="6.2cm" fo:break-before="auto" style:use-optimal-row-height="true"/>
    </style:style>
    <style:style style:name="ro3" style:family="table-row">
      <style:table-row-properties style:row-height="5.97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20102P0" style:volatile="true" number:language="es" number:country="CL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20102" number:language="es" number:country="CL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20102P0"/>
    </number:currency-style>
    <style:style style:name="ce2" style:family="table-cell" style:parent-style-name="Default" style:data-style-name="N10000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 style:data-style-name="N1000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6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10000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8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19" style:family="table-cell" style:parent-style-name="Default" style:data-style-name="N100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font-name="Liberation Sans" fo:language="en" fo:country="US"/>
    </style:style>
    <style:style style:name="ce24" style:family="table-cell" style:parent-style-name="Default" style:data-style-name="N10000">
      <style:table-cell-properties fo:background-color="#000000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Liberation Sans"/>
    </style:style>
    <style:style style:name="ce26" style:family="table-cell" style:parent-style-name="Default" style:data-style-name="N2011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12" style:family="table-cell" style:parent-style-name="Default" style:data-style-name="N10000">
      <style:table-cell-properties fo:border="none"/>
    </style:style>
    <style:style style:name="ce33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36" style:family="table-cell" style:parent-style-name="Default" style:data-style-name="N2010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 style:text-underline-style="none"/>
    </style:style>
    <style:style style:name="ce23" style:family="table-cell" style:parent-style-name="Default" style:data-style-name="N10000"/>
    <style:style style:name="ce35" style:family="table-cell" style:parent-style-name="Default" style:data-style-name="N2011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Liberation Sans"/>
    </style:style>
    <style:style style:name="ce27" style:family="table-cell" style:parent-style-name="Default" style:data-style-name="N10000">
      <style:text-properties style:text-underline-style="none"/>
    </style:style>
    <style:style style:name="ce39" style:family="table-cell" style:parent-style-name="Default" style:data-style-name="N10000">
      <style:table-cell-properties fo:background-color="#000000"/>
      <style:text-properties style:font-name="Liberation Sans"/>
    </style:style>
    <style:style style:name="ce47" style:family="table-cell" style:parent-style-name="Default">
      <style:table-cell-properties fo:background-color="#000000"/>
      <style:text-properties style:font-name="Liberation Sans"/>
    </style:style>
    <style:style style:name="ce46" style:family="table-cell" style:parent-style-name="Default" style:data-style-name="N10000">
      <style:table-cell-properties fo:background-color="#000000"/>
    </style:style>
    <style:style style:name="ce51" style:family="table-cell" style:parent-style-name="Default">
      <style:table-cell-properties fo:background-color="#000000"/>
    </style:style>
    <style:style style:name="ce50" style:family="table-cell" style:parent-style-name="Default">
      <style:table-cell-properties fo:wrap-option="wrap"/>
      <style:text-properties style:font-name="Liberation Sans"/>
    </style:style>
    <style:style style:name="ce55" style:family="table-cell" style:parent-style-name="Default">
      <style:table-cell-properties fo:wrap-option="wrap"/>
    </style:style>
    <style:style style:name="ce53" style:family="table-cell" style:parent-style-name="Default">
      <style:text-properties style:font-name="Liberation Sans"/>
    </style:style>
    <style:style style:name="ce40" style:family="table-cell" style:parent-style-name="Default" style:data-style-name="N100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/>
    </style:style>
    <style:style style:name="ce43" style:family="table-cell" style:parent-style-name="Default">
      <style:table-cell-properties fo:wrap-option="wrap"/>
      <style:text-properties style:font-name="Liberation Sans"/>
      <style:map style:condition="cell-content()=[$Values.$B$12]" style:apply-style-name="Untitled1" style:base-cell-address="Expenses.A5"/>
    </style:style>
    <style:style style:name="ce38" style:family="table-cell" style:parent-style-name="Default">
      <style:map style:condition="cell-content()=[$Values.$B$12]" style:apply-style-name="Untitled1" style:base-cell-address="Expenses.A5"/>
    </style:style>
    <style:style style:name="ce57" style:family="table-cell" style:parent-style-name="Default" style:data-style-name="N37">
      <style:table-cell-properties fo:wrap-option="wrap"/>
      <style:text-properties style:font-name="Liberation Sans"/>
    </style:style>
    <style:style style:name="ce64" style:family="table-cell" style:parent-style-name="Default" style:data-style-name="N20114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5" style:family="table-cell" style:parent-style-name="Default" style:data-style-name="N2010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6" style:family="table-cell" style:parent-style-name="Default" style:data-style-name="N20112">
      <style:table-cell-properties style:text-align-source="fix" style:repeat-content="false" fo:border="0.74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9">
      <style:table-cell-properties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mount (USD)</text:p>
          </table:table-cell>
          <table:table-cell table:style-name="ce2" office:value-type="string" calcext:value-type="string">
            <text:p>Amount (CLP)</text:p>
          </table:table-cell>
          <table:table-cell table:style-name="ce2" office:value-type="string" calcext:value-type="string">
            <text:p>Amount (EUR)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2">
          <table:table-cell table:style-name="ce20" office:value-type="string" calcext:value-type="string">
            <text:p>Satori Server (Selfhosted)</text:p>
          </table:table-cell>
          <table:table-cell table:style-name="ce18" office:value-type="string" calcext:value-type="string">
            <text:p>Services hosted:</text:p>
            <text:p>- Invidious</text:p>
            <text:p>- Matrix server</text:p>
            <text:p>- 4get</text:p>
            <text:p>- Rimgo</text:p>
            <text:p>- Privatebin</text:p>
            <text:p>- Redlib</text:p>
            <text:p>- Phantom</text:p>
            <text:p>- Breezewiki</text:p>
            <text:p>- Forgejo</text:p>
            <text:p>- Monero Node</text:p>
            <text:p>- Yggdrasil Node</text:p>
            <text:p>- Gelbooru-Go</text:p>
            <text:p>- Mezzo</text:p>
            <text:p>- I2P Node</text:p>
          </table:table-cell>
          <table:table-cell table:style-name="ce26" office:value-type="currency" office:currency="USD" office:value="0" calcext:value-type="currency">
            <text:p>0,00 USD</text:p>
          </table:table-cell>
          <table:table-cell table:style-name="ce33" table:formula="of:=[.C2]*[Values.$B$5]" office:value-type="currency" office:currency="CLP" office:value="0" calcext:value-type="currency">
            <text:p>$0</text:p>
          </table:table-cell>
          <table:table-cell table:style-name="ce35" table:formula="of:=[.D2]/[Values.$B$6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3">
          <table:table-cell table:style-name="ce20" office:value-type="string" calcext:value-type="string">
            <text:p>Koishi Server (Rented)</text:p>
          </table:table-cell>
          <table:table-cell table:style-name="ce19" office:value-type="string" calcext:value-type="string">
            <text:p>The proxy server for <text:span text:style-name="T1">Satori ^^</text:span><text:span text:style-name="T2">. Is used to keep the services hosted in Satori available in less than 30 seconds if my Internet or power goes down</text:span></text:p>
            <text:p/>
            <text:p><text:span text:style-name="T2">Services hosted:</text:span></text:p>
            <text:p><text:span text:style-name="T2">- Invidious (backup)</text:span></text:p>
            <text:p><text:span text:style-name="T2">- 4get (backup)</text:span></text:p>
            <text:p><text:span text:style-name="T2">- Rimgo (backup)</text:span></text:p>
            <text:p><text:span text:style-name="T2">- Redlib (backup)</text:span></text:p>
            <text:p><text:span text:style-name="T2">- Phantom (backup)</text:span></text:p>
            <text:p><text:span text:style-name="T2">- Breezewiki (backup)</text:span></text:p>
            <text:p><text:span text:style-name="T2">- Mumble Chile</text:span></text:p>
            <text:p><text:span text:style-name="T2">- Yggdrasil Node</text:span></text:p>
            <text:p><text:span text:style-name="T2">- I2P Node</text:span></text:p>
          </table:table-cell>
          <table:table-cell table:style-name="ce26" office:value-type="currency" office:currency="USD" office:value="8" calcext:value-type="currency">
            <text:p>8,00 USD</text:p>
          </table:table-cell>
          <table:table-cell table:style-name="ce33" table:formula="of:=[.C3]*[Values.$B$5]" office:value-type="currency" office:currency="CLP" office:value="7240" calcext:value-type="currency">
            <text:p>$7.240</text:p>
          </table:table-cell>
          <table:table-cell table:style-name="ce35" table:formula="of:=[.D3]/[Values.$B$6]" office:value-type="currency" office:currency="EUR" office:value="6.86907020872865" calcext:value-type="currency">
            <text:p>6,8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2">
          <table:table-cell table:style-name="ce20" office:value-type="string" calcext:value-type="string">
            <text:p>Reimu Server (Rented)</text:p>
          </table:table-cell>
          <table:table-cell table:style-name="ce19" office:value-type="string" calcext:value-type="string">
            <text:p>Services hosted:</text:p>
            <text:p>- Vaultwarden</text:p>
            <text:p>- Etesync</text:p>
            <text:p>- Eteweb</text:p>
            <text:p>- Binternet</text:p>
            <text:p>- Jitsi</text:p>
            <text:p>- Mollysocket</text:p>
            <text:p>- nadeko.net Email Server</text:p>
            <text:p>- IRC Bouncer</text:p>
            <text:p>- Twitch Russia Proxy</text:p>
            <text:p>- Matrix server</text:p>
            <text:p>- Mumble USA</text:p>
            <text:p>- Syncplay</text:p>
            <text:p>- FreshRSS</text:p>
            <text:p>- </text:p>
          </table:table-cell>
          <table:table-cell table:style-name="ce26" office:value-type="currency" office:currency="USD" office:value="6" calcext:value-type="currency">
            <text:p>6,00 USD</text:p>
          </table:table-cell>
          <table:table-cell table:style-name="ce33" table:formula="of:=[.C4]*[Values.$B$5]" office:value-type="currency" office:currency="CLP" office:value="5430" calcext:value-type="currency">
            <text:p>$5.430</text:p>
          </table:table-cell>
          <table:table-cell table:style-name="ce35" table:formula="of:=[.D4]/[Values.$B$6]" office:value-type="currency" office:currency="EUR" office:value="5.15180265654649" calcext:value-type="currency">
            <text:p>5,15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4">
          <table:table-cell table:style-name="ce20" office:value-type="string" calcext:value-type="string">
            <text:p>Marisa Server (Rented)</text:p>
          </table:table-cell>
          <table:table-cell table:style-name="ce19" office:value-type="string" calcext:value-type="string">
            <text:p>Services hosted:</text:p>
            <text:p>- <text:a xlink:href="https://patchy.moe/" xlink:type="simple">https://patchy.moe</text:a></text:p>
            <text:p>- Yggdrasil Node</text:p>
            <text:p>- I2P Node</text:p>
          </table:table-cell>
          <table:table-cell table:style-name="ce26" office:value-type="currency" office:currency="USD" office:value="4.75" calcext:value-type="currency">
            <text:p>4,75 USD</text:p>
          </table:table-cell>
          <table:table-cell table:style-name="ce33" table:formula="of:=[.C5]*[Values.$B$5]" office:value-type="currency" office:currency="CLP" office:value="4298.75" calcext:value-type="currency">
            <text:p>$4.299</text:p>
          </table:table-cell>
          <table:table-cell table:style-name="ce35" table:formula="of:=[.D5]/[Values.$B$6]" office:value-type="currency" office:currency="EUR" office:value="4.07851043643264" calcext:value-type="currency">
            <text:p>4,08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Nazrin Server (Rented)</text:p>
          </table:table-cell>
          <table:table-cell table:style-name="ce19" office:value-type="string" calcext:value-type="string">
            <text:p>Services hosted: </text:p>
            <text:p>- Twitch Albania Proxy </text:p>
          </table:table-cell>
          <table:table-cell table:style-name="ce26" table:formula="of:=[.E6]*[Values.$B$7]" office:value-type="currency" office:currency="USD" office:value="1.0179" calcext:value-type="currency">
            <text:p>1,02 USD</text:p>
          </table:table-cell>
          <table:table-cell table:style-name="ce33" table:formula="of:=[.E6]*[Values.$B$6]" office:value-type="currency" office:currency="CLP" office:value="916.98" calcext:value-type="currency">
            <text:p>$917</text:p>
          </table:table-cell>
          <table:table-cell table:style-name="ce35" office:value-type="currency" office:currency="EUR" office:value="0.87" calcext:value-type="currency">
            <text:p>0,87 €</text:p>
          </table:table-cell>
          <table:table-cell table:number-columns-repeated="2"/>
          <table:table-cell table:style-name="ce47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Home internet (Selfhosted Server)</text:p>
          </table:table-cell>
          <table:table-cell table:style-name="ce18"/>
          <table:table-cell table:style-name="ce26" table:formula="of:=[.$D$7]/[Values.B5]" office:value-type="currency" office:currency="USD" office:value="18.4674033149171" calcext:value-type="currency">
            <text:p>18,47 USD</text:p>
          </table:table-cell>
          <table:table-cell table:style-name="ce33" office:value-type="currency" office:currency="CLP" office:value="16713" calcext:value-type="currency">
            <text:p>$16.713</text:p>
          </table:table-cell>
          <table:table-cell table:style-name="ce35" table:formula="of:=[.D7]/[Values.$B$6]" office:value-type="currency" office:currency="EUR" office:value="15.8567362428843" calcext:value-type="currency">
            <text:p>15,86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6">
          <table:table-cell table:style-name="ce20" office:value-type="string" calcext:value-type="string">
            <text:p>Energy</text:p>
          </table:table-cell>
          <table:table-cell table:style-name="ce18" office:value-type="string" calcext:value-type="string">
            <text:p>This is measured using a watt metter</text:p>
          </table:table-cell>
          <table:table-cell table:style-name="ce26" office:value-type="currency" office:currency="USD" office:value="9.12" calcext:value-type="currency">
            <text:p>9,12 USD</text:p>
          </table:table-cell>
          <table:table-cell table:style-name="ce36" table:formula="of:=[.C8]*[Values.$B$5]" office:value-type="currency" office:currency="CLP" office:value="8253.6" calcext:value-type="currency">
            <text:p>$8.254</text:p>
          </table:table-cell>
          <table:table-cell table:style-name="ce35" table:formula="of:=[.D8]/[Values.$B$6]" office:value-type="currency" office:currency="EUR" office:value="7.83074003795066" calcext:value-type="currency">
            <text:p>7,83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6" office:value-type="string" calcext:value-type="string" table:number-columns-spanned="5" table:number-rows-spanned="2">
            <text:p>Invidious Servers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Chile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6" table:formula="of:=[.C11]*[Values.$B$5]" office:value-type="currency" office:currency="CLP" office:value="4633.6" calcext:value-type="currency">
            <text:p>$4.634</text:p>
          </table:table-cell>
          <table:table-cell table:style-name="ce35" table:formula="of:=[.D11]/[Values.$B$6]" office:value-type="currency" office:currency="EUR" office:value="4.39620493358634" calcext:value-type="currency">
            <text:p>4,4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2]*[Values.$B$5]" office:value-type="currency" office:currency="CLP" office:value="4515.95" calcext:value-type="currency">
            <text:p>$4.516</text:p>
          </table:table-cell>
          <table:table-cell table:style-name="ce35" table:formula="of:=[.D12]/[Values.$B$6]" office:value-type="currency" office:currency="EUR" office:value="4.2845825426945" calcext:value-type="currency">
            <text:p>4,28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3]*[Values.$B$5]" office:value-type="currency" office:currency="CLP" office:value="4515.95" calcext:value-type="currency">
            <text:p>$4.516</text:p>
          </table:table-cell>
          <table:table-cell table:style-name="ce35" table:formula="of:=[.D13]/[Values.$B$6]" office:value-type="currency" office:currency="EUR" office:value="4.2845825426945" calcext:value-type="currency">
            <text:p>4,28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4.99" calcext:value-type="currency">
            <text:p>4,99 USD</text:p>
          </table:table-cell>
          <table:table-cell table:style-name="ce33" table:formula="of:=[.C14]*[Values.$B$5]" office:value-type="currency" office:currency="CLP" office:value="4515.95" calcext:value-type="currency">
            <text:p>$4.516</text:p>
          </table:table-cell>
          <table:table-cell table:style-name="ce35" table:formula="of:=[.D14]/[Values.$B$6]" office:value-type="currency" office:currency="EUR" office:value="4.2845825426945" calcext:value-type="currency">
            <text:p>4,28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Texas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3.99" calcext:value-type="currency">
            <text:p>3,99 USD</text:p>
          </table:table-cell>
          <table:table-cell table:style-name="ce33" table:formula="of:=[.C15]*[Values.$B$5]" office:value-type="currency" office:currency="CLP" office:value="3610.95" calcext:value-type="currency">
            <text:p>$3.611</text:p>
          </table:table-cell>
          <table:table-cell table:style-name="ce35" table:formula="of:=[.D15]/[Values.$B$6]" office:value-type="currency" office:currency="EUR" office:value="3.42594876660342" calcext:value-type="currency">
            <text:p>3,43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New York, US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office:value-type="currency" office:currency="USD" office:value="5" calcext:value-type="currency">
            <text:p>5,00 USD</text:p>
          </table:table-cell>
          <table:table-cell table:style-name="ce33" table:formula="of:=[.C16]*[Values.$B$5]" office:value-type="currency" office:currency="CLP" office:value="4525" calcext:value-type="currency">
            <text:p>$4.525</text:p>
          </table:table-cell>
          <table:table-cell table:style-name="ce35" table:formula="of:=[.D16]/[Values.$B$6]" office:value-type="currency" office:currency="EUR" office:value="4.29316888045541" calcext:value-type="currency">
            <text:p>4,29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7]*[Values.$B$7]" office:value-type="currency" office:currency="USD" office:value="5.499" calcext:value-type="currency">
            <text:p>5,50 USD</text:p>
          </table:table-cell>
          <table:table-cell table:style-name="ce33" table:formula="of:=[.E17]*[Values.$B$6]" office:value-type="currency" office:currency="CLP" office:value="4953.8" calcext:value-type="currency">
            <text:p>$4.954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Invidious Proxy (Germany)</text:p>
          </table:table-cell>
          <table:table-cell table:style-name="ce18" office:value-type="string" calcext:value-type="string">
            <text:p>Invidious Videoplayback Proxy</text:p>
          </table:table-cell>
          <table:table-cell table:style-name="ce26" table:formula="of:=[.E18]*[Values.$B$7]" office:value-type="currency" office:currency="USD" office:value="5.499" calcext:value-type="currency">
            <text:p>5,50 USD</text:p>
          </table:table-cell>
          <table:table-cell table:style-name="ce33" table:formula="of:=[.E18]*[Values.$B$6]" office:value-type="currency" office:currency="CLP" office:value="4953.8" calcext:value-type="currency">
            <text:p>$4.954</text:p>
          </table:table-cell>
          <table:table-cell table:style-name="ce35" office:value-type="currency" office:currency="EUR" office:value="4.7" calcext:value-type="currency">
            <text:p>4,7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VPN and Proxies for Invidious</text:p>
          </table:table-cell>
          <table:table-cell table:style-name="ce18"/>
          <table:table-cell table:style-name="ce26" office:value-type="currency" office:currency="USD" office:value="12" calcext:value-type="currency">
            <text:p>12,00 USD</text:p>
          </table:table-cell>
          <table:table-cell table:style-name="ce33" table:formula="of:=[.C19]*[Values.$B$5]" office:value-type="currency" office:currency="CLP" office:value="10860" calcext:value-type="currency">
            <text:p>$10.860</text:p>
          </table:table-cell>
          <table:table-cell table:style-name="ce35" table:formula="of:=[.D19]/[Values.$B$6]" office:value-type="currency" office:currency="EUR" office:value="10.303605313093" calcext:value-type="currency">
            <text:p>10,3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6" office:value-type="string" calcext:value-type="string" table:number-columns-spanned="5" table:number-rows-spanned="2">
            <text:p>Tor Nodes (<text:a xlink:href="https://metrics.torproject.org/rs.html#search/nadekonet" xlink:type="simple">https://metrics.torproject.org/rs.html#search/nadekonet</text:a>)</text:p>
          </table:table-cell>
          <table:covered-table-cell table:number-columns-repeated="4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covered-table-cell table:number-columns-repeated="5"/>
          <table:table-cell table:number-columns-repeated="2"/>
          <table:table-cell table:style-name="ce39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Netherlands Exit Node</text:p>
          </table:table-cell>
          <table:table-cell table:style-name="ce18" office:value-type="string" calcext:value-type="string">
            <text:p>IPV4: 95.135.208.24</text:p>
            <text:p>IPV6: 2a12:bec4:1821:631::a</text:p>
          </table:table-cell>
          <table:table-cell table:style-name="ce26" table:formula="of:=[.E22]*[Values.$B$7]" office:value-type="currency" office:currency="USD" office:value="1.4625" calcext:value-type="currency">
            <text:p>1,46 USD</text:p>
          </table:table-cell>
          <table:table-cell table:style-name="ce33" table:formula="of:=[.E22]*[Values.$B$6]" office:value-type="currency" office:currency="CLP" office:value="1317.5" calcext:value-type="currency">
            <text:p>$1.318</text:p>
          </table:table-cell>
          <table:table-cell table:style-name="ce35" office:value-type="currency" office:currency="EUR" office:value="1.25" calcext:value-type="currency">
            <text:p>1,25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Chile Exit Node</text:p>
          </table:table-cell>
          <table:table-cell table:style-name="ce18" office:value-type="string" calcext:value-type="string">
            <text:p>IPV4: 151.242.242.45</text:p>
            <text:p>IPV6: 2803:29e0:10:953::1</text:p>
          </table:table-cell>
          <table:table-cell table:style-name="ce26" office:value-type="currency" office:currency="USD" office:value="5.12" calcext:value-type="currency">
            <text:p>5,12 USD</text:p>
          </table:table-cell>
          <table:table-cell table:style-name="ce33" table:formula="of:=[.C23]*[Values.$B$5]" office:value-type="currency" office:currency="CLP" office:value="4633.6" calcext:value-type="currency">
            <text:p>$4.634</text:p>
          </table:table-cell>
          <table:table-cell table:style-name="ce35" table:formula="of:=[.D23]/[Values.$B$6]" office:value-type="currency" office:currency="EUR" office:value="4.39620493358634" calcext:value-type="currency">
            <text:p>4,40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5">
          <table:table-cell table:style-name="ce20" office:value-type="string" calcext:value-type="string">
            <text:p>US Exit Node</text:p>
          </table:table-cell>
          <table:table-cell table:style-name="ce18" office:value-type="string" calcext:value-type="string">
            <text:p>IPV4: 38.134.41.34</text:p>
            <text:p>IPV6: 2602:f9f3:0:2::c0d</text:p>
          </table:table-cell>
          <table:table-cell table:style-name="ce26" office:value-type="currency" office:currency="USD" office:value="0.83" calcext:value-type="currency">
            <text:p>0,83 USD</text:p>
          </table:table-cell>
          <table:table-cell table:style-name="ce33" table:formula="of:=[.C24]*[Values.$B$5]" office:value-type="currency" office:currency="CLP" office:value="751.15" calcext:value-type="currency">
            <text:p>$751</text:p>
          </table:table-cell>
          <table:table-cell table:style-name="ce35" table:formula="of:=[.D24]/[Values.$B$6]" office:value-type="currency" office:currency="EUR" office:value="0.712666034155598" calcext:value-type="currency">
            <text:p>0,71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0" office:value-type="string" calcext:value-type="string">
            <text:p>US Node</text:p>
          </table:table-cell>
          <table:table-cell table:style-name="ce18" office:value-type="string" calcext:value-type="string">
            <text:p>IPV4: 143.20.112.22</text:p>
          </table:table-cell>
          <table:table-cell table:style-name="ce26" office:value-type="currency" office:currency="USD" office:value="0.75" calcext:value-type="currency">
            <text:p>0,75 USD</text:p>
          </table:table-cell>
          <table:table-cell table:style-name="ce33" table:formula="of:=[.C25]*[Values.$B$5]" office:value-type="currency" office:currency="CLP" office:value="678.75" calcext:value-type="currency">
            <text:p>$679</text:p>
          </table:table-cell>
          <table:table-cell table:style-name="ce35" table:formula="of:=[.D25]/[Values.$B$6]" office:value-type="currency" office:currency="EUR" office:value="0.643975332068311" calcext:value-type="currency">
            <text:p>0,64 €</text:p>
          </table:table-cell>
          <table:table-cell table:number-columns-repeated="2"/>
          <table:table-cell table:style-name="ce39"/>
          <table:table-cell table:style-name="Default"/>
          <table:table-cell/>
        </table:table-row>
        <table:table-row table:style-name="ro6">
          <table:table-cell table:style-name="ce21"/>
          <table:table-cell table:style-name="ce24"/>
          <table:table-cell table:style-name="ce26" table:formula="of:=SUM([.C2:.C25])" office:value-type="currency" office:currency="USD" office:value="107.595803314917" calcext:value-type="currency">
            <text:p>107,60 USD</text:p>
          </table:table-cell>
          <table:table-cell table:style-name="ce33" table:formula="of:=SUM([.D2:.D25])" office:value-type="currency" office:currency="CLP" office:value="97318.33" calcext:value-type="currency">
            <text:p>$97.318</text:p>
          </table:table-cell>
          <table:table-cell table:style-name="ce35" table:formula="of:=SUM([.E1:.E25])" office:value-type="currency" office:currency="EUR" office:value="92.3323814041746" calcext:value-type="currency">
            <text:p>92,33 €</text:p>
          </table:table-cell>
          <table:table-cell table:number-columns-repeated="2"/>
          <table:table-cell table:style-name="ce39"/>
          <table:table-cell table:style-name="ce50"/>
          <table:table-cell table:style-name="ce53"/>
        </table:table-row>
        <table:table-row table:style-name="ro6" table:number-rows-repeated="5">
          <table:table-cell table:number-columns-repeated="7"/>
          <table:table-cell table:style-name="ce46"/>
          <table:table-cell table:number-columns-repeated="2"/>
        </table:table-row>
        <table:table-row table:style-name="ro6">
          <table:table-cell table:number-columns-repeated="4"/>
          <table:table-cell table:style-name="ce27"/>
          <table:table-cell table:style-name="ce23" table:number-columns-repeated="2"/>
          <table:table-cell table:style-name="ce46"/>
          <table:table-cell table:number-columns-repeated="2"/>
        </table:table-row>
        <table:table-row table:style-name="ro6" table:number-rows-repeated="2">
          <table:table-cell table:number-columns-repeated="4"/>
          <table:table-cell table:style-name="ce23" table:number-columns-repeated="3"/>
          <table:table-cell table:style-name="ce46"/>
          <table:table-cell table:number-columns-repeated="2"/>
        </table:table-row>
        <table:table-row table:style-name="ro6">
          <table:table-cell table:number-columns-repeated="2"/>
          <table:table-cell table:style-name="ce12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6" table:number-rows-repeated="2">
          <table:table-cell table:number-columns-repeated="3"/>
          <table:table-cell table:style-name="ce23" table:number-columns-repeated="4"/>
          <table:table-cell table:style-name="ce46"/>
          <table:table-cell table:number-columns-repeated="2"/>
        </table:table-row>
        <table:table-row table:style-name="ro6" table:number-rows-repeated="9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6" table:number-rows-repeated="104852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Values" table:style-name="ta1">
        <table:table-column table:style-name="co7" table:default-cell-style-name="ce40"/>
        <table:table-column table:style-name="co8" table:default-cell-style-name="Default"/>
        <table:table-row table:style-name="ro6">
          <table:table-cell office:value-type="string" calcext:value-type="string">
            <text:p>Total (USD)</text:p>
          </table:table-cell>
          <table:table-cell table:style-name="ce64" table:formula="of:=SUM([Expenses.C26])" office:value-type="currency" office:currency="USD" office:value="107.595803314917" calcext:value-type="currency">
            <text:p>107,60 USD</text:p>
          </table:table-cell>
        </table:table-row>
        <table:table-row table:style-name="ro6">
          <table:table-cell office:value-type="string" calcext:value-type="string">
            <text:p>Total (CLP)</text:p>
          </table:table-cell>
          <table:table-cell table:style-name="ce65" table:formula="of:=SUM([Expenses.D26])" office:value-type="currency" office:currency="CLP" office:value="97318.33" calcext:value-type="currency">
            <text:p>$97.318</text:p>
          </table:table-cell>
        </table:table-row>
        <table:table-row table:style-name="ro6">
          <table:table-cell office:value-type="string" calcext:value-type="string">
            <text:p>Total (EUR)</text:p>
          </table:table-cell>
          <table:table-cell table:style-name="ce66" table:formula="of:=SUM([Expenses.E26])" office:value-type="currency" office:currency="EUR" office:value="92.3323814041746" calcext:value-type="currency">
            <text:p>92,33 €</text:p>
          </table:table-cell>
        </table:table-row>
        <table:table-row table:style-name="ro6">
          <table:table-cell table:style-name="Default"/>
          <table:table-cell/>
        </table:table-row>
        <table:table-row table:style-name="ro6">
          <table:table-cell table:style-name="ce43" office:value-type="string" calcext:value-type="string">
            <text:p>USD/CLP (At the date)</text:p>
          </table:table-cell>
          <table:table-cell table:style-name="ce67" office:value-type="float" office:value="905" calcext:value-type="float">
            <text:p>905</text:p>
          </table:table-cell>
        </table:table-row>
        <table:table-row table:style-name="ro6">
          <table:table-cell table:style-name="ce43" office:value-type="string" calcext:value-type="string">
            <text:p>EUR/CLP (At the date)</text:p>
          </table:table-cell>
          <table:table-cell table:style-name="ce67" office:value-type="float" office:value="1054" calcext:value-type="float">
            <text:p>1054</text:p>
          </table:table-cell>
        </table:table-row>
        <table:table-row table:style-name="ro6">
          <table:table-cell table:style-name="ce43" office:value-type="string" calcext:value-type="string">
            <text:p>EUR/USD (At the date)</text:p>
          </table:table-cell>
          <table:table-cell table:style-name="ce67" office:value-type="float" office:value="1.17" calcext:value-type="float">
            <text:p>1,17</text:p>
          </table:table-cell>
        </table:table-row>
        <table:table-row table:style-name="ro6">
          <table:table-cell table:style-name="ce38"/>
          <table:table-cell/>
        </table:table-row>
        <table:table-row table:style-name="ro6">
          <table:table-cell table:style-name="ce57" office:value-type="string" calcext:value-type="string">
            <text:p>Last modified date:</text:p>
          </table:table-cell>
          <table:table-cell table:style-name="ce69" table:formula="of:=TODAY()" office:value-type="date" office:date-value="2026-05-02" calcext:value-type="date">
            <text:p>2026-05-02</text:p>
          </table:table-cell>
        </table:table-row>
        <table:table-row table:style-name="ro6" table:number-rows-repeated="2">
          <table:table-cell table:style-name="Default"/>
          <table:table-cell/>
        </table:table-row>
        <table:table-row table:style-name="ro6">
          <table:table-cell table:style-name="ce38"/>
          <table:table-cell/>
        </table:table-row>
        <calcext:conditional-formats>
          <calcext:conditional-format calcext:target-range-address="Expenses.A12:Expenses.A12 Expenses.A5:Expenses.A8">
            <calcext:condition calcext:apply-style-name="Untitled1" calcext:value="=[$Values.$B$12]" calcext:base-cell-address="Expenses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number:currency-style style:name="N20112P0" style:volatile="true" number:language="es" number:country="CL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2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2P0"/>
    </number:currency-style>
    <number:currency-style style:name="N20114P0" style:volatile="true" number:language="es" number:country="CL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14" number:language="es" number:country="C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style:style style:name="Untitled1" style:family="table-cell" style:parent-style-name="Default">
      <style:table-cell-properties fo:background-color="#81d41a" style:diagonal-bl-tr="none" style:diagonal-tl-br="none"/>
    </style:style>
    <style:style style:name="Not_20_Paid_20_-_20_Background" style:display-name="Not Paid - Background" style:family="table-cell" style:parent-style-name="Default">
      <style:table-cell-properties fo:background-color="#ff0000"/>
    </style:style>
    <style:style style:name="To_20_be_20_Paid_20_-_20_Background" style:display-name="To be Paid - Background" style:family="table-cell" style:parent-style-name="Not_20_Paid_20_-_20_Background">
      <style:table-cell-properties fo:background-color="#ffbf00"/>
    </style:style>
    <style:style style:name="Untitled2" style:family="table-cell" style:parent-style-name="To_20_be_20_Paid_20_-_20_Background">
      <style:table-cell-properties fo:background-color="#ff8000"/>
    </style:style>
    <style:style style:name="Cancelled_20_-_20_Background" style:display-name="Cancelled - Background" style:family="table-cell" style:parent-style-name="To_20_be_20_Paid_20_-_20_Background">
      <style:table-cell-properties fo:background-color="#ff8000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001cm" fo:page-height="25cm" style:num-format="1" style:print-orientation="portrait" style:scale-to="5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2">00-00-0000</text:date>, <text:time style:data-style-name="N2" text:time-value="22:12:56.52391949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17T02:14:22.575627209</meta:creation-date>
    <dc:date>2026-05-02T22:16:54.206191792</dc:date>
    <meta:editing-duration>P1DT6H38M52S</meta:editing-duration>
    <meta:editing-cycles>63</meta:editing-cycles>
    <meta:generator>LibreOffice/25.8.6.2$Linux_X86_64 LibreOffice_project/9ad09ed4e41fba5287dcc205220c6d606e1ac75e</meta:generator>
    <meta:print-date>2026-05-02T22:17:02.034750718</meta:print-date>
    <meta:printed-by>PDF files</meta:printed-by>
    <meta:document-statistic meta:table-count="2" meta:cell-count="122" meta:object-count="0"/>
  </office:meta>
</office:document-meta>
</file>