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6.65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5.091cm"/>
    </style:style>
    <style:style style:name="co8" style:family="table-column">
      <style:table-column-properties fo:break-before="auto" style:column-width="5.216cm"/>
    </style:style>
    <style:style style:name="ro1" style:family="table-row">
      <style:table-row-properties style:row-height="1.214cm" fo:break-before="auto" style:use-optimal-row-height="false"/>
    </style:style>
    <style:style style:name="ro2" style:family="table-row">
      <style:table-row-properties style:row-height="5.225cm" fo:break-before="auto" style:use-optimal-row-height="true"/>
    </style:style>
    <style:style style:name="ro3" style:family="table-row">
      <style:table-row-properties style:row-height="6.029cm" fo:break-before="auto" style:use-optimal-row-height="true"/>
    </style:style>
    <style:style style:name="ro4" style:family="table-row">
      <style:table-row-properties style:row-height="5.63cm" fo:break-before="auto" style:use-optimal-row-height="true"/>
    </style:style>
    <style:style style:name="ro5" style:family="table-row">
      <style:table-row-properties style:row-height="1.644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number-style style:name="N10000" number:language="en" number:country="US">
      <number:number number:min-integer-digits="1"/>
    </number:number-style>
    <number:currency-style style:name="N20102P0" style:volatile="true" number:language="es" number:country="CL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20102" number:language="es" number:country="CL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20102P0"/>
    </number:currency-style>
    <style:style style:name="ce2" style:family="table-cell" style:parent-style-name="Default" style:data-style-name="N10000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0" style:family="table-cell" style:parent-style-name="Default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6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10000">
      <style:table-cell-properties fo:background-color="#0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18" style:family="table-cell" style:parent-style-name="Default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Liberation Sans"/>
    </style:style>
    <style:style style:name="ce19" style:family="table-cell" style:parent-style-name="Default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Liberation Sans" fo:language="en" fo:country="US"/>
    </style:style>
    <style:style style:name="ce24" style:family="table-cell" style:parent-style-name="Default" style:data-style-name="N10000">
      <style:table-cell-properties fo:background-color="#000000"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font-name="Liberation Sans"/>
    </style:style>
    <style:style style:name="ce26" style:family="table-cell" style:parent-style-name="Default" style:data-style-name="N2011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12" style:family="table-cell" style:parent-style-name="Default" style:data-style-name="N10000">
      <style:table-cell-properties fo:border="none"/>
    </style:style>
    <style:style style:name="ce33" style:family="table-cell" style:parent-style-name="Default" style:data-style-name="N201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36" style:family="table-cell" style:parent-style-name="Default" style:data-style-name="N201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 style:text-underline-style="none"/>
    </style:style>
    <style:style style:name="ce23" style:family="table-cell" style:parent-style-name="Default" style:data-style-name="N10000"/>
    <style:style style:name="ce35" style:family="table-cell" style:parent-style-name="Default" style:data-style-name="N2011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27" style:family="table-cell" style:parent-style-name="Default" style:data-style-name="N10000">
      <style:text-properties style:text-underline-style="none"/>
    </style:style>
    <style:style style:name="ce39" style:family="table-cell" style:parent-style-name="Default" style:data-style-name="N10000">
      <style:table-cell-properties fo:background-color="#000000"/>
      <style:text-properties style:font-name="Liberation Sans"/>
    </style:style>
    <style:style style:name="ce47" style:family="table-cell" style:parent-style-name="Default">
      <style:table-cell-properties fo:background-color="#000000"/>
      <style:text-properties style:font-name="Liberation Sans"/>
    </style:style>
    <style:style style:name="ce46" style:family="table-cell" style:parent-style-name="Default" style:data-style-name="N10000">
      <style:table-cell-properties fo:background-color="#000000"/>
    </style:style>
    <style:style style:name="ce51" style:family="table-cell" style:parent-style-name="Default">
      <style:table-cell-properties fo:background-color="#000000"/>
    </style:style>
    <style:style style:name="ce50" style:family="table-cell" style:parent-style-name="Default">
      <style:table-cell-properties fo:wrap-option="wrap"/>
      <style:text-properties style:font-name="Liberation Sans"/>
    </style:style>
    <style:style style:name="ce55" style:family="table-cell" style:parent-style-name="Default">
      <style:table-cell-properties fo:wrap-option="wrap"/>
    </style:style>
    <style:style style:name="ce53" style:family="table-cell" style:parent-style-name="Default">
      <style:text-properties style:font-name="Liberation Sans"/>
    </style:style>
    <style:style style:name="ce40" style:family="table-cell" style:parent-style-name="Default" style:data-style-name="N100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"/>
    </style:style>
    <style:style style:name="ce43" style:family="table-cell" style:parent-style-name="Default">
      <style:table-cell-properties fo:wrap-option="wrap"/>
      <style:text-properties style:font-name="Liberation Sans"/>
      <style:map style:condition="cell-content()=[$Values.$B$12]" style:apply-style-name="Untitled1" style:base-cell-address="Expenses.A5"/>
    </style:style>
    <style:style style:name="ce38" style:family="table-cell" style:parent-style-name="Default">
      <style:map style:condition="cell-content()=[$Values.$B$12]" style:apply-style-name="Untitled1" style:base-cell-address="Expenses.A5"/>
    </style:style>
    <style:style style:name="ce57" style:family="table-cell" style:parent-style-name="Default" style:data-style-name="N37">
      <style:table-cell-properties fo:wrap-option="wrap"/>
      <style:text-properties style:font-name="Liberation Sans"/>
    </style:style>
    <style:style style:name="ce64" style:family="table-cell" style:parent-style-name="Default" style:data-style-name="N20114">
      <style:table-cell-properties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65" style:family="table-cell" style:parent-style-name="Default" style:data-style-name="N20102">
      <style:table-cell-properties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66" style:family="table-cell" style:parent-style-name="Default" style:data-style-name="N20112">
      <style:table-cell-properties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49">
      <style:table-cell-properties style:text-align-source="fix" style:repeat-content="false"/>
      <style:paragraph-properties fo:text-align="center" fo:margin-left="0cm"/>
      <style:text-properties style:font-name="Liberation Sans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xpense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1"/>
        <table:table-column table:style-name="co5" table:default-cell-style-name="ce55"/>
        <table:table-column table:style-name="co5" table:default-cell-style-name="Default"/>
        <table:table-row table:style-name="ro1">
          <table:table-cell table:style-name="ce2" office:value-type="string" calcext:value-type="string">
            <text:p>Service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Amount (USD)</text:p>
          </table:table-cell>
          <table:table-cell table:style-name="ce2" office:value-type="string" calcext:value-type="string">
            <text:p>Amount (CLP)</text:p>
          </table:table-cell>
          <table:table-cell table:style-name="ce2" office:value-type="string" calcext:value-type="string">
            <text:p>Amount (EUR)</text:p>
          </table:table-cell>
          <table:table-cell table:number-columns-repeated="2"/>
          <table:table-cell table:style-name="ce39"/>
          <table:table-cell table:style-name="ce50"/>
          <table:table-cell table:style-name="ce53"/>
        </table:table-row>
        <table:table-row table:style-name="ro2">
          <table:table-cell table:style-name="ce20" office:value-type="string" calcext:value-type="string">
            <text:p>Satori Server (Selfhosted)</text:p>
          </table:table-cell>
          <table:table-cell table:style-name="ce18" office:value-type="string" calcext:value-type="string">
            <text:p>Services hosted:</text:p>
            <text:p>- Invidious</text:p>
            <text:p>- Matrix server</text:p>
            <text:p>- 4get</text:p>
            <text:p>- Rimgo</text:p>
            <text:p>- Privatebin</text:p>
            <text:p>- Redlib</text:p>
            <text:p>- Phantom</text:p>
            <text:p>- Breezewiki</text:p>
            <text:p>- Forgejo</text:p>
            <text:p>- Monero Node</text:p>
            <text:p>- Yggdrasil Node</text:p>
            <text:p>- I2P Node</text:p>
          </table:table-cell>
          <table:table-cell table:style-name="ce26" office:value-type="currency" office:currency="USD" office:value="0" calcext:value-type="currency">
            <text:p>0,00 USD</text:p>
          </table:table-cell>
          <table:table-cell table:style-name="ce33" table:formula="of:=[.C2]*[Values.$B$5]" office:value-type="currency" office:currency="CLP" office:value="0" calcext:value-type="currency">
            <text:p>$0</text:p>
          </table:table-cell>
          <table:table-cell table:style-name="ce35" table:formula="of:=[.D2]/[Values.$B$6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47"/>
          <table:table-cell table:style-name="Default"/>
          <table:table-cell/>
        </table:table-row>
        <table:table-row table:style-name="ro3">
          <table:table-cell table:style-name="ce20" office:value-type="string" calcext:value-type="string">
            <text:p>Koishi Server (Rented)</text:p>
          </table:table-cell>
          <table:table-cell table:style-name="ce19" office:value-type="string" calcext:value-type="string">
            <text:p>The proxy server for <text:span text:style-name="T1">Satori ^^</text:span><text:span text:style-name="T2">. Is used to keep the services hosted in Satori available in less than 30 seconds if my Internet or power goes down</text:span></text:p>
            <text:p/>
            <text:p><text:span text:style-name="T2">Services hosted:</text:span></text:p>
            <text:p><text:span text:style-name="T2">- Invidious (backup)</text:span></text:p>
            <text:p><text:span text:style-name="T2">- 4get (backup)</text:span></text:p>
            <text:p><text:span text:style-name="T2">- Rimgo (backup)</text:span></text:p>
            <text:p><text:span text:style-name="T2">- Redlib (backup)</text:span></text:p>
            <text:p><text:span text:style-name="T2">- Phantom (backup)</text:span></text:p>
            <text:p><text:span text:style-name="T2">- Breezewiki (backup)</text:span></text:p>
            <text:p><text:span text:style-name="T2">- Mumble Chile</text:span></text:p>
            <text:p><text:span text:style-name="T2">- Yggdrasil Node</text:span></text:p>
            <text:p><text:span text:style-name="T2">- I2P Node</text:span></text:p>
          </table:table-cell>
          <table:table-cell table:style-name="ce26" office:value-type="currency" office:currency="USD" office:value="8" calcext:value-type="currency">
            <text:p>8,00 USD</text:p>
          </table:table-cell>
          <table:table-cell table:style-name="ce33" table:formula="of:=[.C3]*[Values.$B$5]" office:value-type="currency" office:currency="CLP" office:value="7440" calcext:value-type="currency">
            <text:p>$7.440</text:p>
          </table:table-cell>
          <table:table-cell table:style-name="ce35" table:formula="of:=[.D3]/[Values.$B$6]" office:value-type="currency" office:currency="EUR" office:value="6.96629213483146" calcext:value-type="currency">
            <text:p>6,97 €</text:p>
          </table:table-cell>
          <table:table-cell table:number-columns-repeated="2"/>
          <table:table-cell table:style-name="ce47"/>
          <table:table-cell table:style-name="Default"/>
          <table:table-cell/>
        </table:table-row>
        <table:table-row table:style-name="ro4">
          <table:table-cell table:style-name="ce20" office:value-type="string" calcext:value-type="string">
            <text:p>Reimu Server (Rented)</text:p>
          </table:table-cell>
          <table:table-cell table:style-name="ce19" office:value-type="string" calcext:value-type="string">
            <text:p>Services hosted:</text:p>
            <text:p>- Vaultwarden</text:p>
            <text:p>- Etesync</text:p>
            <text:p>- Eteweb</text:p>
            <text:p>- Jitsi</text:p>
            <text:p>- Mollysocket</text:p>
            <text:p>- nadeko.net Email Server</text:p>
            <text:p>- IRC Bouncer</text:p>
            <text:p>- Twitch Russia Proxy</text:p>
            <text:p>- Matrix server</text:p>
            <text:p>- Mumble USA</text:p>
            <text:p>- Syncplay</text:p>
            <text:p>- FreshRSS</text:p>
            <text:p/>
          </table:table-cell>
          <table:table-cell table:style-name="ce26" office:value-type="currency" office:currency="USD" office:value="6" calcext:value-type="currency">
            <text:p>6,00 USD</text:p>
          </table:table-cell>
          <table:table-cell table:style-name="ce33" table:formula="of:=[.C4]*[Values.$B$5]" office:value-type="currency" office:currency="CLP" office:value="5580" calcext:value-type="currency">
            <text:p>$5.580</text:p>
          </table:table-cell>
          <table:table-cell table:style-name="ce35" table:formula="of:=[.D4]/[Values.$B$6]" office:value-type="currency" office:currency="EUR" office:value="5.2247191011236" calcext:value-type="currency">
            <text:p>5,22 €</text:p>
          </table:table-cell>
          <table:table-cell table:number-columns-repeated="2"/>
          <table:table-cell table:style-name="ce47"/>
          <table:table-cell table:style-name="Default"/>
          <table:table-cell/>
        </table:table-row>
        <table:table-row table:style-name="ro5">
          <table:table-cell table:style-name="ce20" office:value-type="string" calcext:value-type="string">
            <text:p>Marisa Server (Rented)</text:p>
          </table:table-cell>
          <table:table-cell table:style-name="ce19" office:value-type="string" calcext:value-type="string">
            <text:p>Services hosted:</text:p>
            <text:p>- <text:a xlink:href="https://patchy.moe/" xlink:type="simple">https://patchy.moe</text:a></text:p>
            <text:p>- Yggdrasil Node</text:p>
            <text:p>- I2P Node</text:p>
          </table:table-cell>
          <table:table-cell table:style-name="ce26" office:value-type="currency" office:currency="USD" office:value="4.75" calcext:value-type="currency">
            <text:p>4,75 USD</text:p>
          </table:table-cell>
          <table:table-cell table:style-name="ce33" table:formula="of:=[.C5]*[Values.$B$5]" office:value-type="currency" office:currency="CLP" office:value="4417.5" calcext:value-type="currency">
            <text:p>$4.418</text:p>
          </table:table-cell>
          <table:table-cell table:style-name="ce35" table:formula="of:=[.D5]/[Values.$B$6]" office:value-type="currency" office:currency="EUR" office:value="4.13623595505618" calcext:value-type="currency">
            <text:p>4,14 €</text:p>
          </table:table-cell>
          <table:table-cell table:number-columns-repeated="2"/>
          <table:table-cell table:style-name="ce47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Nazrin Server (Rented)</text:p>
          </table:table-cell>
          <table:table-cell table:style-name="ce19" office:value-type="string" calcext:value-type="string">
            <text:p>Services hosted: </text:p>
            <text:p>- Twitch Albania Proxy </text:p>
          </table:table-cell>
          <table:table-cell table:style-name="ce26" table:formula="of:=[.E6]*[Values.$B$7]" office:value-type="currency" office:currency="USD" office:value="1.0005" calcext:value-type="currency">
            <text:p>1,00 USD</text:p>
          </table:table-cell>
          <table:table-cell table:style-name="ce33" table:formula="of:=[.E6]*[Values.$B$6]" office:value-type="currency" office:currency="CLP" office:value="929.16" calcext:value-type="currency">
            <text:p>$929</text:p>
          </table:table-cell>
          <table:table-cell table:style-name="ce35" office:value-type="currency" office:currency="EUR" office:value="0.87" calcext:value-type="currency">
            <text:p>0,87 €</text:p>
          </table:table-cell>
          <table:table-cell table:number-columns-repeated="2"/>
          <table:table-cell table:style-name="ce47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Home internet (Selfhosted Server)</text:p>
          </table:table-cell>
          <table:table-cell table:style-name="ce18"/>
          <table:table-cell table:style-name="ce26" table:formula="of:=[.$D$7]/[Values.B5]" office:value-type="currency" office:currency="USD" office:value="17.9709677419355" calcext:value-type="currency">
            <text:p>17,97 USD</text:p>
          </table:table-cell>
          <table:table-cell table:style-name="ce33" office:value-type="currency" office:currency="CLP" office:value="16713" calcext:value-type="currency">
            <text:p>$16.713</text:p>
          </table:table-cell>
          <table:table-cell table:style-name="ce35" table:formula="of:=[.D7]/[Values.$B$6]" office:value-type="currency" office:currency="EUR" office:value="15.6488764044944" calcext:value-type="currency">
            <text:p>15,65 €</text:p>
          </table:table-cell>
          <table:table-cell table:number-columns-repeated="2"/>
          <table:table-cell table:style-name="ce39"/>
          <table:table-cell table:style-name="ce50"/>
          <table:table-cell table:style-name="ce53"/>
        </table:table-row>
        <table:table-row table:style-name="ro7">
          <table:table-cell table:style-name="ce20" office:value-type="string" calcext:value-type="string">
            <text:p>Energy</text:p>
          </table:table-cell>
          <table:table-cell table:style-name="ce18" office:value-type="string" calcext:value-type="string">
            <text:p>This is measured using a watt metter</text:p>
          </table:table-cell>
          <table:table-cell table:style-name="ce26" office:value-type="currency" office:currency="USD" office:value="7.5" calcext:value-type="currency">
            <text:p>7,50 USD</text:p>
          </table:table-cell>
          <table:table-cell table:style-name="ce36" table:formula="of:=[.C8]*[Values.$B$5]" office:value-type="currency" office:currency="CLP" office:value="6975" calcext:value-type="currency">
            <text:p>$6.975</text:p>
          </table:table-cell>
          <table:table-cell table:style-name="ce35" table:formula="of:=[.D8]/[Values.$B$6]" office:value-type="currency" office:currency="EUR" office:value="6.53089887640449" calcext:value-type="currency">
            <text:p>6,53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6" office:value-type="string" calcext:value-type="string" table:number-columns-spanned="5" table:number-rows-spanned="2">
            <text:p>Invidious Servers</text:p>
          </table:table-cell>
          <table:covered-table-cell table:number-columns-repeated="4"/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covered-table-cell table:number-columns-repeated="5"/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Chile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5.12" calcext:value-type="currency">
            <text:p>5,12 USD</text:p>
          </table:table-cell>
          <table:table-cell table:style-name="ce36" table:formula="of:=[.C11]*[Values.$B$5]" office:value-type="currency" office:currency="CLP" office:value="4761.6" calcext:value-type="currency">
            <text:p>$4.762</text:p>
          </table:table-cell>
          <table:table-cell table:style-name="ce35" table:formula="of:=[.D11]/[Values.$B$6]" office:value-type="currency" office:currency="EUR" office:value="4.45842696629214" calcext:value-type="currency">
            <text:p>4,46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Texas, US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4.99" calcext:value-type="currency">
            <text:p>4,99 USD</text:p>
          </table:table-cell>
          <table:table-cell table:style-name="ce33" table:formula="of:=[.C12]*[Values.$B$5]" office:value-type="currency" office:currency="CLP" office:value="4640.7" calcext:value-type="currency">
            <text:p>$4.641</text:p>
          </table:table-cell>
          <table:table-cell table:style-name="ce35" table:formula="of:=[.D12]/[Values.$B$6]" office:value-type="currency" office:currency="EUR" office:value="4.34522471910112" calcext:value-type="currency">
            <text:p>4,35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Texas, US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4.99" calcext:value-type="currency">
            <text:p>4,99 USD</text:p>
          </table:table-cell>
          <table:table-cell table:style-name="ce33" table:formula="of:=[.C13]*[Values.$B$5]" office:value-type="currency" office:currency="CLP" office:value="4640.7" calcext:value-type="currency">
            <text:p>$4.641</text:p>
          </table:table-cell>
          <table:table-cell table:style-name="ce35" table:formula="of:=[.D13]/[Values.$B$6]" office:value-type="currency" office:currency="EUR" office:value="4.34522471910112" calcext:value-type="currency">
            <text:p>4,35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Texas, US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4.99" calcext:value-type="currency">
            <text:p>4,99 USD</text:p>
          </table:table-cell>
          <table:table-cell table:style-name="ce33" table:formula="of:=[.C14]*[Values.$B$5]" office:value-type="currency" office:currency="CLP" office:value="4640.7" calcext:value-type="currency">
            <text:p>$4.641</text:p>
          </table:table-cell>
          <table:table-cell table:style-name="ce35" table:formula="of:=[.D14]/[Values.$B$6]" office:value-type="currency" office:currency="EUR" office:value="4.34522471910112" calcext:value-type="currency">
            <text:p>4,35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Texas, US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3.99" calcext:value-type="currency">
            <text:p>3,99 USD</text:p>
          </table:table-cell>
          <table:table-cell table:style-name="ce33" table:formula="of:=[.C15]*[Values.$B$5]" office:value-type="currency" office:currency="CLP" office:value="3710.7" calcext:value-type="currency">
            <text:p>$3.711</text:p>
          </table:table-cell>
          <table:table-cell table:style-name="ce35" table:formula="of:=[.D15]/[Values.$B$6]" office:value-type="currency" office:currency="EUR" office:value="3.47443820224719" calcext:value-type="currency">
            <text:p>3,47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New York, US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5" calcext:value-type="currency">
            <text:p>5,00 USD</text:p>
          </table:table-cell>
          <table:table-cell table:style-name="ce33" table:formula="of:=[.C16]*[Values.$B$5]" office:value-type="currency" office:currency="CLP" office:value="4650" calcext:value-type="currency">
            <text:p>$4.650</text:p>
          </table:table-cell>
          <table:table-cell table:style-name="ce35" table:formula="of:=[.D16]/[Values.$B$6]" office:value-type="currency" office:currency="EUR" office:value="4.35393258426966" calcext:value-type="currency">
            <text:p>4,35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Germany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table:formula="of:=[.E17]*[Values.$B$7]" office:value-type="currency" office:currency="USD" office:value="5.405" calcext:value-type="currency">
            <text:p>5,41 USD</text:p>
          </table:table-cell>
          <table:table-cell table:style-name="ce33" table:formula="of:=[.E17]*[Values.$B$6]" office:value-type="currency" office:currency="CLP" office:value="5019.6" calcext:value-type="currency">
            <text:p>$5.020</text:p>
          </table:table-cell>
          <table:table-cell table:style-name="ce35" office:value-type="currency" office:currency="EUR" office:value="4.7" calcext:value-type="currency">
            <text:p>4,70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Germany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table:formula="of:=[.E18]*[Values.$B$7]" office:value-type="currency" office:currency="USD" office:value="5.405" calcext:value-type="currency">
            <text:p>5,41 USD</text:p>
          </table:table-cell>
          <table:table-cell table:style-name="ce33" table:formula="of:=[.E18]*[Values.$B$6]" office:value-type="currency" office:currency="CLP" office:value="5019.6" calcext:value-type="currency">
            <text:p>$5.020</text:p>
          </table:table-cell>
          <table:table-cell table:style-name="ce35" office:value-type="currency" office:currency="EUR" office:value="4.7" calcext:value-type="currency">
            <text:p>4,70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VPN and Proxies for Invidious</text:p>
          </table:table-cell>
          <table:table-cell table:style-name="ce18"/>
          <table:table-cell table:style-name="ce26" office:value-type="currency" office:currency="USD" office:value="12" calcext:value-type="currency">
            <text:p>12,00 USD</text:p>
          </table:table-cell>
          <table:table-cell table:style-name="ce33" table:formula="of:=[.C19]*[Values.$B$5]" office:value-type="currency" office:currency="CLP" office:value="11160" calcext:value-type="currency">
            <text:p>$11.160</text:p>
          </table:table-cell>
          <table:table-cell table:style-name="ce35" table:formula="of:=[.D19]/[Values.$B$6]" office:value-type="currency" office:currency="EUR" office:value="10.4494382022472" calcext:value-type="currency">
            <text:p>10,45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6" office:value-type="string" calcext:value-type="string" table:number-columns-spanned="5" table:number-rows-spanned="2">
            <text:p>Tor Nodes (<text:a xlink:href="https://metrics.torproject.org/rs.html#search/nadekonet" xlink:type="simple">https://metrics.torproject.org/rs.html#search/nadekonet</text:a>)</text:p>
          </table:table-cell>
          <table:covered-table-cell table:number-columns-repeated="4"/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covered-table-cell table:number-columns-repeated="5"/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Netherlands Exit Node</text:p>
          </table:table-cell>
          <table:table-cell table:style-name="ce18" office:value-type="string" calcext:value-type="string">
            <text:p>IPV4: 95.135.208.24</text:p>
            <text:p>IPV6: 2a12:bec4:1821:631::a</text:p>
          </table:table-cell>
          <table:table-cell table:style-name="ce26" table:formula="of:=[.E22]*[Values.$B$7]" office:value-type="currency" office:currency="USD" office:value="1.4375" calcext:value-type="currency">
            <text:p>1,44 USD</text:p>
          </table:table-cell>
          <table:table-cell table:style-name="ce33" table:formula="of:=[.E22]*[Values.$B$6]" office:value-type="currency" office:currency="CLP" office:value="1335" calcext:value-type="currency">
            <text:p>$1.335</text:p>
          </table:table-cell>
          <table:table-cell table:style-name="ce35" office:value-type="currency" office:currency="EUR" office:value="1.25" calcext:value-type="currency">
            <text:p>1,25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Chile Exit Node</text:p>
          </table:table-cell>
          <table:table-cell table:style-name="ce18" office:value-type="string" calcext:value-type="string">
            <text:p>IPV4: 151.242.242.45</text:p>
            <text:p>IPV6: 2803:29e0:10:953::1</text:p>
          </table:table-cell>
          <table:table-cell table:style-name="ce26" office:value-type="currency" office:currency="USD" office:value="5.12" calcext:value-type="currency">
            <text:p>5,12 USD</text:p>
          </table:table-cell>
          <table:table-cell table:style-name="ce33" table:formula="of:=[.C23]*[Values.$B$5]" office:value-type="currency" office:currency="CLP" office:value="4761.6" calcext:value-type="currency">
            <text:p>$4.762</text:p>
          </table:table-cell>
          <table:table-cell table:style-name="ce35" table:formula="of:=[.D23]/[Values.$B$6]" office:value-type="currency" office:currency="EUR" office:value="4.45842696629214" calcext:value-type="currency">
            <text:p>4,46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US Exit Node</text:p>
          </table:table-cell>
          <table:table-cell table:style-name="ce18" office:value-type="string" calcext:value-type="string">
            <text:p>IPV4: 38.134.41.34</text:p>
            <text:p>IPV6: 2602:f9f3:0:2::c0d</text:p>
          </table:table-cell>
          <table:table-cell table:style-name="ce26" office:value-type="currency" office:currency="USD" office:value="0.83" calcext:value-type="currency">
            <text:p>0,83 USD</text:p>
          </table:table-cell>
          <table:table-cell table:style-name="ce33" table:formula="of:=[.C24]*[Values.$B$5]" office:value-type="currency" office:currency="CLP" office:value="771.9" calcext:value-type="currency">
            <text:p>$772</text:p>
          </table:table-cell>
          <table:table-cell table:style-name="ce35" table:formula="of:=[.D24]/[Values.$B$6]" office:value-type="currency" office:currency="EUR" office:value="0.722752808988764" calcext:value-type="currency">
            <text:p>0,72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US Node</text:p>
          </table:table-cell>
          <table:table-cell table:style-name="ce18" office:value-type="string" calcext:value-type="string">
            <text:p>IPV4: 143.20.112.22</text:p>
          </table:table-cell>
          <table:table-cell table:style-name="ce26" office:value-type="currency" office:currency="USD" office:value="0.75" calcext:value-type="currency">
            <text:p>0,75 USD</text:p>
          </table:table-cell>
          <table:table-cell table:style-name="ce33" table:formula="of:=[.C25]*[Values.$B$5]" office:value-type="currency" office:currency="CLP" office:value="697.5" calcext:value-type="currency">
            <text:p>$698</text:p>
          </table:table-cell>
          <table:table-cell table:style-name="ce35" table:formula="of:=[.D25]/[Values.$B$6]" office:value-type="currency" office:currency="EUR" office:value="0.653089887640449" calcext:value-type="currency">
            <text:p>0,65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1"/>
          <table:table-cell table:style-name="ce24"/>
          <table:table-cell table:style-name="ce26" table:formula="of:=SUM([.C2:.C25])" office:value-type="currency" office:currency="USD" office:value="105.248967741935" calcext:value-type="currency">
            <text:p>105,25 USD</text:p>
          </table:table-cell>
          <table:table-cell table:style-name="ce33" table:formula="of:=SUM([.D2:.D25])" office:value-type="currency" office:currency="CLP" office:value="97864.26" calcext:value-type="currency">
            <text:p>$97.864</text:p>
          </table:table-cell>
          <table:table-cell table:style-name="ce35" table:formula="of:=SUM([.E1:.E25])" office:value-type="currency" office:currency="EUR" office:value="91.633202247191" calcext:value-type="currency">
            <text:p>91,63 €</text:p>
          </table:table-cell>
          <table:table-cell table:number-columns-repeated="2"/>
          <table:table-cell table:style-name="ce39"/>
          <table:table-cell table:style-name="ce50"/>
          <table:table-cell table:style-name="ce53"/>
        </table:table-row>
        <table:table-row table:style-name="ro7" table:number-rows-repeated="5">
          <table:table-cell table:number-columns-repeated="7"/>
          <table:table-cell table:style-name="ce46"/>
          <table:table-cell table:number-columns-repeated="2"/>
        </table:table-row>
        <table:table-row table:style-name="ro7">
          <table:table-cell table:number-columns-repeated="4"/>
          <table:table-cell table:style-name="ce27"/>
          <table:table-cell table:style-name="ce23" table:number-columns-repeated="2"/>
          <table:table-cell table:style-name="ce46"/>
          <table:table-cell table:number-columns-repeated="2"/>
        </table:table-row>
        <table:table-row table:style-name="ro7" table:number-rows-repeated="2">
          <table:table-cell table:number-columns-repeated="4"/>
          <table:table-cell table:style-name="ce23" table:number-columns-repeated="3"/>
          <table:table-cell table:style-name="ce46"/>
          <table:table-cell table:number-columns-repeated="2"/>
        </table:table-row>
        <table:table-row table:style-name="ro7">
          <table:table-cell table:number-columns-repeated="2"/>
          <table:table-cell table:style-name="ce12"/>
          <table:table-cell table:style-name="ce23" table:number-columns-repeated="4"/>
          <table:table-cell table:style-name="ce46"/>
          <table:table-cell table:number-columns-repeated="2"/>
        </table:table-row>
        <table:table-row table:style-name="ro7" table:number-rows-repeated="2">
          <table:table-cell table:number-columns-repeated="3"/>
          <table:table-cell table:style-name="ce23" table:number-columns-repeated="4"/>
          <table:table-cell table:style-name="ce46"/>
          <table:table-cell table:number-columns-repeated="2"/>
        </table:table-row>
        <table:table-row table:style-name="ro7" table:number-rows-repeated="9">
          <table:table-cell table:number-columns-repeated="10"/>
        </table:table-row>
        <table:table-row table:style-name="ro8">
          <table:table-cell table:number-columns-repeated="10"/>
        </table:table-row>
        <table:table-row table:style-name="ro7" table:number-rows-repeated="1048528">
          <table:table-cell table:number-columns-repeated="10"/>
        </table:table-row>
        <table:table-row table:style-name="ro7">
          <table:table-cell table:number-columns-repeated="10"/>
        </table:table-row>
      </table:table>
      <table:table table:name="Values" table:style-name="ta1">
        <table:table-column table:style-name="co7" table:default-cell-style-name="ce40"/>
        <table:table-column table:style-name="co8" table:default-cell-style-name="Default"/>
        <table:table-row table:style-name="ro7">
          <table:table-cell office:value-type="string" calcext:value-type="string">
            <text:p>Total (USD)</text:p>
          </table:table-cell>
          <table:table-cell table:style-name="ce64" table:formula="of:=SUM([Expenses.C26])" office:value-type="currency" office:currency="USD" office:value="105.248967741935" calcext:value-type="currency">
            <text:p>105,25 USD</text:p>
          </table:table-cell>
        </table:table-row>
        <table:table-row table:style-name="ro7">
          <table:table-cell office:value-type="string" calcext:value-type="string">
            <text:p>Total (CLP)</text:p>
          </table:table-cell>
          <table:table-cell table:style-name="ce65" table:formula="of:=SUM([Expenses.D26])" office:value-type="currency" office:currency="CLP" office:value="97864.26" calcext:value-type="currency">
            <text:p>$97.864</text:p>
          </table:table-cell>
        </table:table-row>
        <table:table-row table:style-name="ro7">
          <table:table-cell office:value-type="string" calcext:value-type="string">
            <text:p>Total (EUR)</text:p>
          </table:table-cell>
          <table:table-cell table:style-name="ce66" table:formula="of:=SUM([Expenses.E26])" office:value-type="currency" office:currency="EUR" office:value="91.633202247191" calcext:value-type="currency">
            <text:p>91,63 €</text:p>
          </table:table-cell>
        </table:table-row>
        <table:table-row table:style-name="ro7">
          <table:table-cell table:style-name="Default"/>
          <table:table-cell/>
        </table:table-row>
        <table:table-row table:style-name="ro7">
          <table:table-cell table:style-name="ce43" office:value-type="string" calcext:value-type="string">
            <text:p>USD/CLP (At the date)</text:p>
          </table:table-cell>
          <table:table-cell table:style-name="ce67" office:value-type="float" office:value="930" calcext:value-type="float">
            <text:p>930</text:p>
          </table:table-cell>
        </table:table-row>
        <table:table-row table:style-name="ro7">
          <table:table-cell table:style-name="ce43" office:value-type="string" calcext:value-type="string">
            <text:p>EUR/CLP (At the date)</text:p>
          </table:table-cell>
          <table:table-cell table:style-name="ce67" office:value-type="float" office:value="1068" calcext:value-type="float">
            <text:p>1068</text:p>
          </table:table-cell>
        </table:table-row>
        <table:table-row table:style-name="ro7">
          <table:table-cell table:style-name="ce43" office:value-type="string" calcext:value-type="string">
            <text:p>EUR/USD (At the date)</text:p>
          </table:table-cell>
          <table:table-cell table:style-name="ce67" office:value-type="float" office:value="1.15" calcext:value-type="float">
            <text:p>1,15</text:p>
          </table:table-cell>
        </table:table-row>
        <table:table-row table:style-name="ro7">
          <table:table-cell table:style-name="ce38"/>
          <table:table-cell/>
        </table:table-row>
        <table:table-row table:style-name="ro7">
          <table:table-cell table:style-name="ce57" office:value-type="string" calcext:value-type="string">
            <text:p>Last modified date:</text:p>
          </table:table-cell>
          <table:table-cell table:style-name="ce69" table:formula="of:=TODAY()" office:value-type="date" office:date-value="2026-03-31" calcext:value-type="date">
            <text:p>2026-03-31</text:p>
          </table:table-cell>
        </table:table-row>
        <table:table-row table:style-name="ro7" table:number-rows-repeated="2">
          <table:table-cell table:style-name="Default"/>
          <table:table-cell/>
        </table:table-row>
        <table:table-row table:style-name="ro7">
          <table:table-cell table:style-name="ce38"/>
          <table:table-cell/>
        </table:table-row>
        <calcext:conditional-formats>
          <calcext:conditional-format calcext:target-range-address="Expenses.A12:Expenses.A12 Expenses.A5:Expenses.A8">
            <calcext:condition calcext:apply-style-name="Untitled1" calcext:value="=[$Values.$B$12]" calcext:base-cell-address="Expenses.A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30P0" style:volatile="true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30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30P0"/>
    </number:currency-style>
    <number:date-style style:name="N10131" number:language="en" number:country="US">
      <number:year number:style="long"/>
      <number:text>-</number:text>
      <number:month number:style="long"/>
    </number:date-style>
    <number:currency-style style:name="N20112P0" style:volatile="true" number:language="es" number:country="CL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2" number:language="es" number:country="C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2P0"/>
    </number:currency-style>
    <number:currency-style style:name="N20114P0" style:volatile="true" number:language="es" number:country="CL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20114" number:language="es" number:country="C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20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  <style:style style:name="Untitled1" style:family="table-cell" style:parent-style-name="Default">
      <style:table-cell-properties fo:background-color="#81d41a" style:diagonal-bl-tr="none" style:diagonal-tl-br="none"/>
    </style:style>
    <style:style style:name="Not_20_Paid_20_-_20_Background" style:display-name="Not Paid - Background" style:family="table-cell" style:parent-style-name="Default">
      <style:table-cell-properties fo:background-color="#ff0000"/>
    </style:style>
    <style:style style:name="To_20_be_20_Paid_20_-_20_Background" style:display-name="To be Paid - Background" style:family="table-cell" style:parent-style-name="Not_20_Paid_20_-_20_Background">
      <style:table-cell-properties fo:background-color="#ffbf00"/>
    </style:style>
    <style:style style:name="Untitled2" style:family="table-cell" style:parent-style-name="To_20_be_20_Paid_20_-_20_Background">
      <style:table-cell-properties fo:background-color="#ff8000"/>
    </style:style>
    <style:style style:name="Cancelled_20_-_20_Background" style:display-name="Cancelled - Background" style:family="table-cell" style:parent-style-name="To_20_be_20_Paid_20_-_20_Background">
      <style:table-cell-properties fo:background-color="#ff8000" style:diagonal-bl-tr="none" style:diagonal-tl-br="none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.001cm" fo:page-height="25cm" style:num-format="1" style:print-orientation="portrait" style:scale-to="52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-00-0000</text:date>, <text:time style:data-style-name="N2" text:time-value="11:32:06.912396376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17T02:14:22.575627209</meta:creation-date>
    <dc:date>2026-03-31T11:39:26.072163716</dc:date>
    <meta:editing-duration>P1DT6H34M54S</meta:editing-duration>
    <meta:editing-cycles>61</meta:editing-cycles>
    <meta:generator>LibreOffice/25.8.2.2$Linux_X86_64 LibreOffice_project/580$Build-2</meta:generator>
    <meta:print-date>2026-03-31T11:38:06.092620979</meta:print-date>
    <meta:printed-by>Archivos PDF</meta:printed-by>
    <meta:document-statistic meta:table-count="2" meta:cell-count="122" meta:object-count="0"/>
  </office:meta>
</office:document-meta>
</file>