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5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5.489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5.216cm"/>
    </style:style>
    <style:style style:name="ro1" style:family="table-row">
      <style:table-row-properties style:row-height="1.2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5cm" fo:break-before="auto" style:use-optimal-row-height="true"/>
    </style:style>
    <style:style style:name="ro4" style:family="table-row">
      <style:table-row-properties style:row-height="1.245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855cm" fo:break-before="auto" style:use-optimal-row-height="true"/>
    </style:style>
    <style:style style:name="ro7" style:family="table-row">
      <style:table-row-properties style:row-height="0.464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en" number:country="US">
      <number:number number:min-integer-digits="1"/>
    </number:number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currency-style style:name="N2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2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20102P0"/>
    </number:currency-style>
    <style:style style:name="ce2" style:family="table-cell" style:parent-style-name="Default" style:data-style-name="N1000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000000" style:text-align-source="fix" style:repeat-content="false" fo:wrap-option="no-wrap" style:vertical-align="middle"/>
      <style:paragraph-properties fo:text-align="center" fo:margin-left="0cm"/>
      <style:map style:condition="cell-content()=&quot;PAID&quot;" style:apply-style-name="Untitled1" style:base-cell-address="Expenses.A2"/>
      <style:map style:condition="cell-content()=&quot;NOT PAID&quot;" style:apply-style-name="Not_20_Paid_20_-_20_Background" style:base-cell-address="Expenses.A2"/>
      <style:map style:condition="cell-content()=&quot;TO BE PAID&quot;" style:apply-style-name="To_20_be_20_Paid_20_-_20_Background" style:base-cell-address="Expenses.A2"/>
      <style:map style:condition="cell-content()=&quot;CANCELLED&quot;" style:apply-style-name="Cancelled_20_-_20_Background" style:base-cell-address="Expenses.A2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map style:condition="cell-content()=&quot;PAID&quot;" style:apply-style-name="Untitled1" style:base-cell-address="Expenses.A2"/>
      <style:map style:condition="cell-content()=&quot;NOT PAID&quot;" style:apply-style-name="Not_20_Paid_20_-_20_Background" style:base-cell-address="Expenses.A2"/>
      <style:map style:condition="cell-content()=&quot;TO BE PAID&quot;" style:apply-style-name="To_20_be_20_Paid_20_-_20_Background" style:base-cell-address="Expenses.A2"/>
      <style:map style:condition="cell-content()=&quot;CANCELLED&quot;" style:apply-style-name="Cancelled_20_-_20_Background" style:base-cell-address="Expenses.A2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map style:condition="cell-content()=&quot;PAID&quot;" style:apply-style-name="Untitled1" style:base-cell-address="Expenses.A2"/>
      <style:map style:condition="cell-content()=&quot;NOT PAID&quot;" style:apply-style-name="Not_20_Paid_20_-_20_Background" style:base-cell-address="Expenses.A2"/>
      <style:map style:condition="cell-content()=&quot;TO BE PAID&quot;" style:apply-style-name="To_20_be_20_Paid_20_-_20_Background" style:base-cell-address="Expenses.A2"/>
      <style:map style:condition="cell-content()=&quot;CANCELLED&quot;" style:apply-style-name="Cancelled_20_-_20_Background" style:base-cell-address="Expenses.A2"/>
    </style:style>
    <style:style style:name="ce8" style:family="table-cell" style:parent-style-name="Default">
      <style:table-cell-properties fo:background-color="#000000" style:text-align-source="fix" style:repeat-content="false" fo:wrap-option="no-wrap" style:vertical-align="middle"/>
      <style:paragraph-properties fo:text-align="center" fo:margin-left="0cm"/>
      <style:map style:condition="cell-content()=&quot;PAID&quot;" style:apply-style-name="Untitled1" style:base-cell-address="Expenses.A2"/>
      <style:map style:condition="cell-content()=&quot;NOT PAID&quot;" style:apply-style-name="Not_20_Paid_20_-_20_Background" style:base-cell-address="Expenses.A2"/>
      <style:map style:condition="cell-content()=&quot;TO BE PAID&quot;" style:apply-style-name="To_20_be_20_Paid_20_-_20_Background" style:base-cell-address="Expenses.A2"/>
      <style:map style:condition="cell-content()=&quot;CANCELLED&quot;" style:apply-style-name="Cancelled_20_-_20_Background" style:base-cell-address="Expenses.A2"/>
    </style:style>
    <style:style style:name="ce14" style:family="table-cell" style:parent-style-name="Default" style:data-style-name="N10049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3" style:family="table-cell" style:parent-style-name="Default" style:data-style-name="N10049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0000">
      <style:table-cell-properties fo:border="none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21" style:family="table-cell" style:parent-style-name="Default" style:data-style-name="N10000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19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 fo:language="en" fo:country="US"/>
    </style:style>
    <style:style style:name="ce24" style:family="table-cell" style:parent-style-name="Default" style:data-style-name="N10000">
      <style:table-cell-properties fo:background-color="#000000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25" style:family="table-cell" style:parent-style-name="Default" style:data-style-name="N10000"/>
    <style:style style:name="ce26" style:family="table-cell" style:parent-style-name="Default" style:data-style-name="N20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28" style:family="table-cell" style:parent-style-name="Default" style:data-style-name="N20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Liberation Sans"/>
    </style:style>
    <style:style style:name="ce29" style:family="table-cell" style:parent-style-name="Default" style:data-style-name="N10000">
      <style:text-properties style:text-underline-style="none"/>
    </style:style>
    <style:style style:name="ce33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1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Liberation Sans"/>
    </style:style>
    <style:style style:name="ce36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35" style:family="table-cell" style:parent-style-name="Default" style:data-style-name="N20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8" style:family="table-cell" style:parent-style-name="Default" style:data-style-name="N20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Liberation Sans"/>
    </style:style>
    <style:style style:name="ce39" style:family="table-cell" style:parent-style-name="Default" style:data-style-name="N10000">
      <style:table-cell-properties fo:background-color="#000000"/>
      <style:text-properties style:font-name="Liberation Sans"/>
    </style:style>
    <style:style style:name="ce47" style:family="table-cell" style:parent-style-name="Default">
      <style:table-cell-properties fo:background-color="#000000"/>
      <style:text-properties style:font-name="Liberation Sans"/>
    </style:style>
    <style:style style:name="ce46" style:family="table-cell" style:parent-style-name="Default" style:data-style-name="N10000">
      <style:table-cell-properties fo:background-color="#000000"/>
    </style:style>
    <style:style style:name="ce51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wrap-option="wrap"/>
      <style:text-properties style:font-name="Liberation Sans"/>
    </style:style>
    <style:style style:name="ce55" style:family="table-cell" style:parent-style-name="Default">
      <style:table-cell-properties fo:wrap-option="wrap"/>
    </style:style>
    <style:style style:name="ce53" style:family="table-cell" style:parent-style-name="Default">
      <style:text-properties style:font-name="Liberation Sans"/>
    </style:style>
    <style:style style:name="ce40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</style:style>
    <style:style style:name="ce41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  <style:map style:condition="cell-content()=[$Values.$B$12]" style:apply-style-name="Untitled1" style:base-cell-address="Expenses.A4"/>
    </style:style>
    <style:style style:name="ce42" style:family="table-cell" style:parent-style-name="Default">
      <style:map style:condition="cell-content()=[$Values.$B$12]" style:apply-style-name="Untitled1" style:base-cell-address="Expenses.A4"/>
    </style:style>
    <style:style style:name="ce43" style:family="table-cell" style:parent-style-name="Default">
      <style:table-cell-properties fo:wrap-option="wrap"/>
      <style:text-properties style:font-name="Liberation Sans"/>
      <style:map style:condition="cell-content()=[$Values.$B$12]" style:apply-style-name="Untitled1" style:base-cell-address="Expenses.A4"/>
    </style:style>
    <style:style style:name="ce57" style:family="table-cell" style:parent-style-name="Default" style:data-style-name="N37">
      <style:table-cell-properties fo:wrap-option="wrap"/>
      <style:text-properties style:font-name="Liberation Sans"/>
      <style:map style:condition="cell-content()=[$Values.$B$12]" style:apply-style-name="Untitled1" style:base-cell-address="Expenses.A4"/>
    </style:style>
    <style:style style:name="ce58" style:family="table-cell" style:parent-style-name="Default" style:data-style-name="N100">
      <style:table-cell-properties fo:background-color="#81d41a" style:text-align-source="fix" style:repeat-content="false" fo:wrap-option="wrap"/>
      <style:paragraph-properties fo:text-align="start"/>
      <style:text-properties fo:color="#81d41a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2]" style:apply-style-name="Untitled1" style:base-cell-address="Expenses.A4"/>
    </style:style>
    <style:style style:name="ce59" style:family="table-cell" style:parent-style-name="Default" style:data-style-name="N100">
      <style:table-cell-properties fo:background-color="#ff4000" style:text-align-source="fix" style:repeat-content="false" fo:wrap-option="wrap"/>
      <style:paragraph-properties fo:text-align="start"/>
      <style:text-properties fo:color="#ff0000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2]" style:apply-style-name="Untitled1" style:base-cell-address="Expenses.A4"/>
    </style:style>
    <style:style style:name="ce61" style:family="table-cell" style:parent-style-name="Default" style:data-style-name="N100">
      <style:table-cell-properties fo:background-color="#ffbf00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2]" style:apply-style-name="Untitled1" style:base-cell-address="Expenses.A4"/>
    </style:style>
    <style:style style:name="ce63" style:family="table-cell" style:parent-style-name="Default" style:data-style-name="N100">
      <style:table-cell-properties fo:background-color="#ff860d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2]" style:apply-style-name="Untitled1" style:base-cell-address="Expenses.A4"/>
    </style:style>
    <style:style style:name="ce64" style:family="table-cell" style:parent-style-name="Default" style:data-style-name="N20114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5" style:family="table-cell" style:parent-style-name="Default" style:data-style-name="N2010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6" style:family="table-cell" style:parent-style-name="Default" style:data-style-name="N2011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ce7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alues.$B$12:.$B$15])" table:allow-empty-cell="true" table:display-list="unsorted" table:base-cell-address="Expenses.A4">
          <table:error-message table:message-type="stop" table:display="true"/>
        </table:content-validation>
      </table:content-validations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51"/>
        <table:table-column table:style-name="co1" table:default-cell-style-name="ce55"/>
        <table:table-column table:style-name="co1" table:default-cell-style-name="Default"/>
        <table:table-row table:style-name="ro1">
          <table:table-cell table:style-name="ce2" office:value-type="string" calcext:value-type="string">
            <text:p>Status?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 (USD)</text:p>
          </table:table-cell>
          <table:table-cell table:style-name="ce2" office:value-type="string" calcext:value-type="string">
            <text:p>Amount (CLP)</text:p>
          </table:table-cell>
          <table:table-cell table:style-name="ce2" office:value-type="string" calcext:value-type="string">
            <text:p>Amount (EUR)</text:p>
          </table:table-cell>
          <table:table-cell table:style-name="ce39"/>
          <table:table-cell table:style-name="ce50"/>
          <table:table-cell table:style-name="ce53"/>
        </table:table-row>
        <table:table-row table:style-name="ro2">
          <table:table-cell table:style-name="ce4" table:content-validation-name="val1"/>
          <table:table-cell table:style-name="ce14"/>
          <table:table-cell table:style-name="ce20" office:value-type="string" calcext:value-type="string">
            <text:p>Satori Server (Selfhosted)</text:p>
          </table:table-cell>
          <table:table-cell table:style-name="ce18" office:value-type="string" calcext:value-type="string">
            <text:p>There is too many things here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table:formula="of:=[.E2]*[Values.$B$5]" office:value-type="currency" office:currency="CLP" office:value="0" calcext:value-type="currency">
            <text:p>$0</text:p>
          </table:table-cell>
          <table:table-cell table:style-name="ce35" table:formula="of:=[.F2]/[Values.$B$6]" office:value-type="currency" office:currency="EUR" office:value="0" calcext:value-type="currency">
            <text:p>0,00 €</text:p>
          </table:table-cell>
          <table:table-cell table:style-name="ce47"/>
          <table:table-cell table:style-name="Default"/>
          <table:table-cell/>
        </table:table-row>
        <table:table-row table:style-name="ro3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10-08" calcext:value-type="date">
            <text:p>2025-10-08</text:p>
          </table:table-cell>
          <table:table-cell table:style-name="ce20" office:value-type="string" calcext:value-type="string">
            <text:p>Koishi Server (Rented)</text:p>
          </table:table-cell>
          <table:table-cell table:style-name="ce19" office:value-type="string" calcext:value-type="string">
            <text:p>The proxy server for <text:span text:style-name="T1">Satori ^^</text:span><text:span text:style-name="T2">. Is used to keep the services hosted in Satori available in less than 30 seconds if my Internet or power goes down</text:span></text:p>
          </table:table-cell>
          <table:table-cell table:style-name="ce26" office:value-type="currency" office:currency="USD" office:value="8" calcext:value-type="currency">
            <text:p>8,00 USD</text:p>
          </table:table-cell>
          <table:table-cell table:style-name="ce33" table:formula="of:=[.E3]*[Values.$B$5]" office:value-type="currency" office:currency="CLP" office:value="7680" calcext:value-type="currency">
            <text:p>$7.680</text:p>
          </table:table-cell>
          <table:table-cell table:style-name="ce35" table:formula="of:=[.F3]/[Values.$B$6]" office:value-type="currency" office:currency="EUR" office:value="6.88789237668162" calcext:value-type="currency">
            <text:p>6,89 €</text:p>
          </table:table-cell>
          <table:table-cell table:style-name="ce47"/>
          <table:table-cell table:style-name="Default"/>
          <table:table-cell/>
        </table:table-row>
        <table:table-row table:style-name="ro4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10-08" calcext:value-type="date">
            <text:p>2025-10-08</text:p>
          </table:table-cell>
          <table:table-cell table:style-name="ce20" office:value-type="string" calcext:value-type="string">
            <text:p>Reimu Server (Rented)</text:p>
          </table:table-cell>
          <table:table-cell table:style-name="ce19" office:value-type="string" calcext:value-type="string">
            <text:p>Here is Vaultwarden, Etesync, IRC Bouncer, Twitch Proxy and the E-mail server</text:p>
          </table:table-cell>
          <table:table-cell table:style-name="ce26" office:value-type="currency" office:currency="USD" office:value="4.5" calcext:value-type="currency">
            <text:p>4,50 USD</text:p>
          </table:table-cell>
          <table:table-cell table:style-name="ce33" table:formula="of:=[.E4]*[Values.$B$5]" office:value-type="currency" office:currency="CLP" office:value="4320" calcext:value-type="currency">
            <text:p>$4.320</text:p>
          </table:table-cell>
          <table:table-cell table:style-name="ce35" table:formula="of:=[.F4]/[Values.$B$6]" office:value-type="currency" office:currency="EUR" office:value="3.87443946188341" calcext:value-type="currency">
            <text:p>3,87 €</text:p>
          </table:table-cell>
          <table:table-cell table:style-name="ce47"/>
          <table:table-cell table:style-name="Default"/>
          <table:table-cell/>
        </table:table-row>
        <table:table-row table:style-name="ro5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10-22" calcext:value-type="date">
            <text:p>2025-10-22</text:p>
          </table:table-cell>
          <table:table-cell table:style-name="ce20" office:value-type="string" calcext:value-type="string">
            <text:p>Marisa Server (Rented)</text:p>
          </table:table-cell>
          <table:table-cell table:style-name="ce19" office:value-type="string" calcext:value-type="string">
            <text:p>Here is Patchy, an I2P node and a Yggdrasil node</text:p>
          </table:table-cell>
          <table:table-cell table:style-name="ce26" office:value-type="currency" office:currency="USD" office:value="4.75" calcext:value-type="currency">
            <text:p>4,75 USD</text:p>
          </table:table-cell>
          <table:table-cell table:style-name="ce33" table:formula="of:=[.E5]*[Values.$B$5]" office:value-type="currency" office:currency="CLP" office:value="4560" calcext:value-type="currency">
            <text:p>$4.560</text:p>
          </table:table-cell>
          <table:table-cell table:style-name="ce35" table:formula="of:=[.F5]/[Values.$B$6]" office:value-type="currency" office:currency="EUR" office:value="4.08968609865471" calcext:value-type="currency">
            <text:p>4,09 €</text:p>
          </table:table-cell>
          <table:table-cell table:style-name="ce47"/>
          <table:table-cell table:style-name="Default"/>
          <table:table-cell/>
        </table:table-row>
        <table:table-row table:style-name="ro6">
          <table:table-cell table:style-name="ce7" table:content-validation-name="val1" office:value-type="string" calcext:value-type="string">
            <text:p>CANCELLED</text:p>
          </table:table-cell>
          <table:table-cell table:style-name="ce13" office:value-type="date" office:date-value="2025-10-13" calcext:value-type="date">
            <text:p>2025-10-13</text:p>
          </table:table-cell>
          <table:table-cell table:style-name="ce20" office:value-type="string" calcext:value-type="string">
            <text:p>Suika Server (Rented)</text:p>
          </table:table-cell>
          <table:table-cell table:style-name="ce19" office:value-type="string" calcext:value-type="string">
            <text:p>Yggdrasil Brazil Node</text:p>
            <text:p>Cancelled due to migration.</text:p>
          </table:table-cell>
          <table:table-cell table:style-name="ce28" office:value-type="currency" office:currency="USD" office:value="0" calcext:value-type="currency">
            <text:p>0,00 USD</text:p>
          </table:table-cell>
          <table:table-cell table:style-name="ce31" table:formula="of:=[.E6]*[Values.$B$5]" office:value-type="currency" office:currency="CLP" office:value="0" calcext:value-type="currency">
            <text:p>$0</text:p>
          </table:table-cell>
          <table:table-cell table:style-name="ce38" table:formula="of:=[.F6]/[Values.$B$6]" office:value-type="currency" office:currency="EUR" office:value="0" calcext:value-type="currency">
            <text:p>0,00 €</text:p>
          </table:table-cell>
          <table:table-cell table:style-name="ce47"/>
          <table:table-cell table:style-name="Default"/>
          <table:table-cell/>
        </table:table-row>
        <table:table-row table:style-name="ro4">
          <table:table-cell table:style-name="ce8" table:content-validation-name="val1"/>
          <table:table-cell table:style-name="ce14"/>
          <table:table-cell table:style-name="ce20" office:value-type="string" calcext:value-type="string">
            <text:p>Orin Server (Free)</text:p>
          </table:table-cell>
          <table:table-cell table:style-name="ce19" office:value-type="string" calcext:value-type="string">
            <text:p>Oracle VPS used for relay, used to maintain connection to some services if Satori is down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office:value-type="currency" office:currency="CLP" office:value="0" calcext:value-type="currency">
            <text:p>$0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47"/>
          <table:table-cell table:style-name="Default"/>
          <table:table-cell/>
        </table:table-row>
        <table:table-row table:style-name="ro2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05" calcext:value-type="date">
            <text:p>2025-10-05</text:p>
          </table:table-cell>
          <table:table-cell table:style-name="ce20" office:value-type="string" calcext:value-type="string">
            <text:p>Home internet (Selfhosted Server)</text:p>
          </table:table-cell>
          <table:table-cell table:style-name="ce18"/>
          <table:table-cell table:style-name="ce26" table:formula="of:=[.$F$8]/[Values.B5]" office:value-type="currency" office:currency="USD" office:value="17.409375" calcext:value-type="currency">
            <text:p>17,41 USD</text:p>
          </table:table-cell>
          <table:table-cell table:style-name="ce33" office:value-type="currency" office:currency="CLP" office:value="16713" calcext:value-type="currency">
            <text:p>$16.713</text:p>
          </table:table-cell>
          <table:table-cell table:style-name="ce35" table:formula="of:=[.F8]/[Values.$B$6]" office:value-type="currency" office:currency="EUR" office:value="14.9892376681614" calcext:value-type="currency">
            <text:p>14,99 €</text:p>
          </table:table-cell>
          <table:table-cell table:style-name="ce39"/>
          <table:table-cell table:style-name="ce50"/>
          <table:table-cell table:style-name="ce53"/>
        </table:table-row>
        <table:table-row table:style-name="ro5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01" calcext:value-type="date">
            <text:p>2025-10-01</text:p>
          </table:table-cell>
          <table:table-cell table:style-name="ce20" office:value-type="string" calcext:value-type="string">
            <text:p>Energy</text:p>
          </table:table-cell>
          <table:table-cell table:style-name="ce18" office:value-type="string" calcext:value-type="string">
            <text:p>This is measured using a watt metter</text:p>
          </table:table-cell>
          <table:table-cell table:style-name="ce26" office:value-type="currency" office:currency="USD" office:value="7.5" calcext:value-type="currency">
            <text:p>7,50 USD</text:p>
          </table:table-cell>
          <table:table-cell table:style-name="ce36" table:formula="of:=[.E9]*[Values.$B$5]" office:value-type="currency" office:currency="CLP" office:value="7200" calcext:value-type="currency">
            <text:p>$7.200</text:p>
          </table:table-cell>
          <table:table-cell table:style-name="ce35" table:formula="of:=[.F9]/[Values.$B$6]" office:value-type="currency" office:currency="EUR" office:value="6.45739910313901" calcext:value-type="currency">
            <text:p>6,46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23" calcext:value-type="date">
            <text:p>2025-10-23</text:p>
          </table:table-cell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E10]*[Values.$B$5]" office:value-type="currency" office:currency="CLP" office:value="4790.4" calcext:value-type="currency">
            <text:p>$4.790</text:p>
          </table:table-cell>
          <table:table-cell table:style-name="ce35" table:formula="of:=[.F10]/[Values.$B$6]" office:value-type="currency" office:currency="EUR" office:value="4.29632286995516" calcext:value-type="currency">
            <text:p>4,30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23" calcext:value-type="date">
            <text:p>2025-10-23</text:p>
          </table:table-cell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E11]*[Values.$B$5]" office:value-type="currency" office:currency="CLP" office:value="4790.4" calcext:value-type="currency">
            <text:p>$4.790</text:p>
          </table:table-cell>
          <table:table-cell table:style-name="ce35" table:formula="of:=[.F11]/[Values.$B$6]" office:value-type="currency" office:currency="EUR" office:value="4.29632286995516" calcext:value-type="currency">
            <text:p>4,30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23" calcext:value-type="date">
            <text:p>2025-10-23</text:p>
          </table:table-cell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E12]*[Values.$B$5]" office:value-type="currency" office:currency="CLP" office:value="3830.4" calcext:value-type="currency">
            <text:p>$3.830</text:p>
          </table:table-cell>
          <table:table-cell table:style-name="ce35" table:formula="of:=[.F12]/[Values.$B$6]" office:value-type="currency" office:currency="EUR" office:value="3.43533632286996" calcext:value-type="currency">
            <text:p>3,44 €</text:p>
          </table:table-cell>
          <table:table-cell table:style-name="ce39"/>
          <table:table-cell table:style-name="Default"/>
          <table:table-cell/>
        </table:table-row>
        <table:table-row table:style-name="ro7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19" calcext:value-type="date">
            <text:p>2025-10-19</text:p>
          </table:table-cell>
          <table:table-cell table:style-name="ce20" office:value-type="string" calcext:value-type="string">
            <text:p>Invidious Proxy (Frankfurt, DE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G13]*[Values.$B$7]" office:value-type="currency" office:currency="USD" office:value="9.28" calcext:value-type="currency">
            <text:p>9,28 USD</text:p>
          </table:table-cell>
          <table:table-cell table:style-name="ce33" table:formula="of:=[.G13]*[Values.$B$6]" office:value-type="currency" office:currency="CLP" office:value="8920" calcext:value-type="currency">
            <text:p>$8.920</text:p>
          </table:table-cell>
          <table:table-cell table:style-name="ce35" office:value-type="currency" office:currency="EUR" office:value="8" calcext:value-type="currency">
            <text:p>8,00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07" calcext:value-type="date">
            <text:p>2025-10-07</text:p>
          </table:table-cell>
          <table:table-cell table:style-name="ce20" office:value-type="string" calcext:value-type="string">
            <text:p>Invidious Proxy (Frankfurt, DE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G14]*[Values.$B$7]" office:value-type="currency" office:currency="USD" office:value="9.28" calcext:value-type="currency">
            <text:p>9,28 USD</text:p>
          </table:table-cell>
          <table:table-cell table:style-name="ce33" table:formula="of:=[.G14]*[Values.$B$6]" office:value-type="currency" office:currency="CLP" office:value="8920" calcext:value-type="currency">
            <text:p>$8.920</text:p>
          </table:table-cell>
          <table:table-cell table:style-name="ce35" office:value-type="currency" office:currency="EUR" office:value="8" calcext:value-type="currency">
            <text:p>8,00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08" calcext:value-type="date">
            <text:p>2025-10-08</text:p>
          </table:table-cell>
          <table:table-cell table:style-name="ce20" office:value-type="string" calcext:value-type="string">
            <text:p>Invidious Proxy (Lelystad, NL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G15]*[Values.$B$7]" office:value-type="currency" office:currency="USD" office:value="9.28" calcext:value-type="currency">
            <text:p>9,28 USD</text:p>
          </table:table-cell>
          <table:table-cell table:style-name="ce33" table:formula="of:=[.G15]*[Values.$B$6]" office:value-type="currency" office:currency="CLP" office:value="8920" calcext:value-type="currency">
            <text:p>$8.920</text:p>
          </table:table-cell>
          <table:table-cell table:style-name="ce35" office:value-type="currency" office:currency="EUR" office:value="8" calcext:value-type="currency">
            <text:p>8,00 €</text:p>
          </table:table-cell>
          <table:table-cell table:style-name="ce39"/>
          <table:table-cell table:style-name="Default"/>
          <table:table-cell/>
        </table:table-row>
        <table:table-row table:style-name="ro7">
          <table:table-cell table:style-name="ce7" table:content-validation-name="val1" office:value-type="string" calcext:value-type="string">
            <text:p>CANCELLED</text:p>
          </table:table-cell>
          <table:table-cell table:style-name="ce13" office:value-type="date" office:date-value="2025-10-07" calcext:value-type="date">
            <text:p>2025-10-07</text:p>
          </table:table-cell>
          <table:table-cell table:style-name="ce20" office:value-type="string" calcext:value-type="string">
            <text:p>Invidious Proxy (Paris, FR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8" office:value-type="currency" office:currency="USD" office:value="0" calcext:value-type="currency">
            <text:p>0,00 USD</text:p>
          </table:table-cell>
          <table:table-cell table:style-name="ce31" office:value-type="currency" office:currency="CLP" office:value="0" calcext:value-type="currency">
            <text:p>$0</text:p>
          </table:table-cell>
          <table:table-cell table:style-name="ce38" table:formula="of:=[.F16]/[Values.$B$6]" office:value-type="currency" office:currency="EUR" office:value="0" calcext:value-type="currency">
            <text:p>0,00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06" calcext:value-type="date">
            <text:p>2025-10-06</text:p>
          </table:table-cell>
          <table:table-cell table:style-name="ce20" office:value-type="string" calcext:value-type="string">
            <text:p>Invidious Proxy (Lelystad, NL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G17]*[Values.$B$7]" office:value-type="currency" office:currency="USD" office:value="5.8" calcext:value-type="currency">
            <text:p>5,80 USD</text:p>
          </table:table-cell>
          <table:table-cell table:style-name="ce33" table:formula="of:=[.G17]*[Values.$B$6]" office:value-type="currency" office:currency="CLP" office:value="5575" calcext:value-type="currency">
            <text:p>$5.575</text:p>
          </table:table-cell>
          <table:table-cell table:style-name="ce35" office:value-type="currency" office:currency="EUR" office:value="5" calcext:value-type="currency">
            <text:p>5,00 €</text:p>
          </table:table-cell>
          <table:table-cell table:style-name="ce39"/>
          <table:table-cell table:style-name="Default"/>
          <table:table-cell/>
        </table:table-row>
        <table:table-row table:style-name="ro7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07" calcext:value-type="date">
            <text:p>2025-10-07</text:p>
          </table:table-cell>
          <table:table-cell table:style-name="ce20" office:value-type="string" calcext:value-type="string">
            <text:p>Invidious Proxy (Santiago, Chile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8" calcext:value-type="currency">
            <text:p>8,00 USD</text:p>
          </table:table-cell>
          <table:table-cell table:style-name="ce33" table:formula="of:=[.E18]*[Values.$B$5]" office:value-type="currency" office:currency="CLP" office:value="7680" calcext:value-type="currency">
            <text:p>$7.680</text:p>
          </table:table-cell>
          <table:table-cell table:style-name="ce35" table:formula="of:=[.F18]/[Values.$B$6]" office:value-type="currency" office:currency="EUR" office:value="6.88789237668162" calcext:value-type="currency">
            <text:p>6,89 €</text:p>
          </table:table-cell>
          <table:table-cell table:style-name="ce39"/>
          <table:table-cell table:style-name="Default"/>
          <table:table-cell/>
        </table:table-row>
        <table:table-row table:style-name="ro7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13" calcext:value-type="date">
            <text:p>2025-10-13</text:p>
          </table:table-cell>
          <table:table-cell table:style-name="ce20" office:value-type="string" calcext:value-type="string">
            <text:p>Invidious Proxy (London, UK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G19]*[Values.$B$7]" office:value-type="currency" office:currency="USD" office:value="5.8" calcext:value-type="currency">
            <text:p>5,80 USD</text:p>
          </table:table-cell>
          <table:table-cell table:style-name="ce33" table:formula="of:=[.G19]*[Values.$B$6]" office:value-type="currency" office:currency="CLP" office:value="5575" calcext:value-type="currency">
            <text:p>$5.575</text:p>
          </table:table-cell>
          <table:table-cell table:style-name="ce35" office:value-type="currency" office:currency="EUR" office:value="5" calcext:value-type="currency">
            <text:p>5,00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7" table:content-validation-name="val1" office:value-type="string" calcext:value-type="string">
            <text:p>PAID</text:p>
          </table:table-cell>
          <table:table-cell table:style-name="ce13" office:value-type="date" office:date-value="2025-10-28" calcext:value-type="date">
            <text:p>2025-10-28</text:p>
          </table:table-cell>
          <table:table-cell table:style-name="ce20" office:value-type="string" calcext:value-type="string">
            <text:p>VPN for Invidious</text:p>
          </table:table-cell>
          <table:table-cell table:style-name="ce18"/>
          <table:table-cell table:style-name="ce26" office:value-type="currency" office:currency="USD" office:value="8.45" calcext:value-type="currency">
            <text:p>8,45 USD</text:p>
          </table:table-cell>
          <table:table-cell table:style-name="ce33" table:formula="of:=[.E20]*[Values.$B$5]" office:value-type="currency" office:currency="CLP" office:value="8112" calcext:value-type="currency">
            <text:p>$8.112</text:p>
          </table:table-cell>
          <table:table-cell table:style-name="ce35" table:formula="of:=[.F20]/[Values.$B$6]" office:value-type="currency" office:currency="EUR" office:value="7.27533632286995" calcext:value-type="currency">
            <text:p>7,28 €</text:p>
          </table:table-cell>
          <table:table-cell table:style-name="ce39"/>
          <table:table-cell table:style-name="ce50"/>
          <table:table-cell table:style-name="ce53"/>
        </table:table-row>
        <table:table-row table:style-name="ro2">
          <table:table-cell table:style-name="ce8" table:content-validation-name="val1"/>
          <table:table-cell table:style-name="ce14"/>
          <table:table-cell table:style-name="ce21"/>
          <table:table-cell table:style-name="ce24"/>
          <table:table-cell table:style-name="ce26" table:formula="of:=SUM([.E2:.E20])" office:value-type="currency" office:currency="USD" office:value="112.019375" calcext:value-type="currency">
            <text:p>112,02 USD</text:p>
          </table:table-cell>
          <table:table-cell table:style-name="ce33" table:formula="of:=SUM([.F2:.F20])" office:value-type="currency" office:currency="CLP" office:value="107586.2" calcext:value-type="currency">
            <text:p>$107.586</text:p>
          </table:table-cell>
          <table:table-cell table:style-name="ce35" table:formula="of:=SUM([.G1:.G20])" office:value-type="currency" office:currency="EUR" office:value="96.489865470852" calcext:value-type="currency">
            <text:p>96,49 €</text:p>
          </table:table-cell>
          <table:table-cell table:style-name="ce39"/>
          <table:table-cell table:style-name="ce50"/>
          <table:table-cell table:style-name="ce53"/>
        </table:table-row>
        <table:table-row table:style-name="ro2" table:number-rows-repeated="4">
          <table:table-cell table:number-columns-repeated="7"/>
          <table:table-cell table:style-name="ce46"/>
          <table:table-cell table:number-columns-repeated="2"/>
        </table:table-row>
        <table:table-row table:style-name="ro2">
          <table:table-cell/>
          <table:table-cell table:style-name="ce11" table:number-columns-spanned="5" table:number-rows-spanned="4"/>
          <table:covered-table-cell table:number-columns-repeated="4"/>
          <table:table-cell/>
          <table:table-cell table:style-name="ce46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style-name="ce29"/>
          <table:covered-table-cell table:style-name="ce25"/>
          <table:table-cell table:style-name="ce25"/>
          <table:table-cell table:style-name="ce46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number-columns-repeated="2" table:style-name="ce25"/>
          <table:table-cell table:style-name="ce25"/>
          <table:table-cell table:style-name="ce46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number-columns-repeated="2" table:style-name="ce25"/>
          <table:table-cell table:style-name="ce25"/>
          <table:table-cell table:style-name="ce46"/>
          <table:table-cell table:number-columns-repeated="2"/>
        </table:table-row>
        <table:table-row table:style-name="ro2">
          <table:table-cell/>
          <table:table-cell table:style-name="ce12" table:number-columns-repeated="2"/>
          <table:table-cell table:style-name="ce25" table:number-columns-repeated="4"/>
          <table:table-cell table:style-name="ce46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25" table:number-columns-repeated="4"/>
          <table:table-cell table:style-name="ce46"/>
          <table:table-cell table:number-columns-repeated="2"/>
        </table:table-row>
        <table:table-row table:style-name="ro2" table:number-rows-repeated="9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2" table:number-rows-repeated="1048533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Expenses.A2:Expenses.A21">
            <calcext:condition calcext:apply-style-name="Untitled1" calcext:value="=&quot;PAID&quot;" calcext:base-cell-address="Expenses.A2"/>
            <calcext:condition calcext:apply-style-name="Not Paid - Background" calcext:value="=&quot;NOT PAID&quot;" calcext:base-cell-address="Expenses.A2"/>
            <calcext:condition calcext:apply-style-name="To be Paid - Background" calcext:value="=&quot;TO BE PAID&quot;" calcext:base-cell-address="Expenses.A2"/>
            <calcext:condition calcext:apply-style-name="Cancelled - Background" calcext:value="=&quot;CANCELLED&quot;" calcext:base-cell-address="Expenses.A2"/>
          </calcext:conditional-format>
        </calcext:conditional-formats>
      </table:table>
      <table:table table:name="Values" table:style-name="ta1">
        <table:table-column table:style-name="co8" table:default-cell-style-name="ce43"/>
        <table:table-column table:style-name="co9" table:default-cell-style-name="Default"/>
        <table:table-row table:style-name="ro2">
          <table:table-cell table:style-name="ce40" office:value-type="string" calcext:value-type="string">
            <text:p>Total (USD)</text:p>
          </table:table-cell>
          <table:table-cell table:style-name="ce64" table:formula="of:=SUM([Expenses.E2:.E20])" office:value-type="currency" office:currency="USD" office:value="112.019375" calcext:value-type="currency">
            <text:p>112,02 USD</text:p>
          </table:table-cell>
        </table:table-row>
        <table:table-row table:style-name="ro2">
          <table:table-cell table:style-name="ce40" office:value-type="string" calcext:value-type="string">
            <text:p>Total (CLP)</text:p>
          </table:table-cell>
          <table:table-cell table:style-name="ce65" table:formula="of:=SUM([Expenses.F2:.F20])" office:value-type="currency" office:currency="CLP" office:value="107586.2" calcext:value-type="currency">
            <text:p>$107.586</text:p>
          </table:table-cell>
        </table:table-row>
        <table:table-row table:style-name="ro2">
          <table:table-cell table:style-name="ce41" office:value-type="string" calcext:value-type="string">
            <text:p>Total (EUR)</text:p>
          </table:table-cell>
          <table:table-cell table:style-name="ce66" table:formula="of:=SUM([Expenses.G2:.G20])" office:value-type="currency" office:currency="EUR" office:value="96.489865470852" calcext:value-type="currency">
            <text:p>96,49 €</text:p>
          </table:table-cell>
        </table:table-row>
        <table:table-row table:style-name="ro2">
          <table:table-cell table:style-name="ce42"/>
          <table:table-cell/>
        </table:table-row>
        <table:table-row table:style-name="ro2">
          <table:table-cell office:value-type="string" calcext:value-type="string">
            <text:p>USD/CLP (At the date)</text:p>
          </table:table-cell>
          <table:table-cell table:style-name="ce67" office:value-type="float" office:value="960" calcext:value-type="float">
            <text:p>960</text:p>
          </table:table-cell>
        </table:table-row>
        <table:table-row table:style-name="ro2">
          <table:table-cell office:value-type="string" calcext:value-type="string">
            <text:p>EUR/CLP (At the date)</text:p>
          </table:table-cell>
          <table:table-cell table:style-name="ce67" office:value-type="float" office:value="1115" calcext:value-type="float">
            <text:p>1115</text:p>
          </table:table-cell>
        </table:table-row>
        <table:table-row table:style-name="ro2">
          <table:table-cell office:value-type="string" calcext:value-type="string">
            <text:p>EUR/USD (At the date)</text:p>
          </table:table-cell>
          <table:table-cell table:style-name="ce67" office:value-type="float" office:value="1.16" calcext:value-type="float">
            <text:p>1,16</text:p>
          </table:table-cell>
        </table:table-row>
        <table:table-row table:style-name="ro2">
          <table:table-cell/>
          <table:table-cell table:style-name="ce67"/>
        </table:table-row>
        <table:table-row table:style-name="ro2">
          <table:table-cell table:style-name="ce57" office:value-type="string" calcext:value-type="string">
            <text:p>Last modified date:</text:p>
          </table:table-cell>
          <table:table-cell table:style-name="ce69" table:formula="of:=TODAY()" office:value-type="date" office:date-value="2025-10-15" calcext:value-type="date">
            <text:p>2025-10-15</text:p>
          </table:table-cell>
        </table:table-row>
        <table:table-row table:style-name="ro2">
          <table:table-cell table:style-name="ce42"/>
          <table:table-cell/>
        </table:table-row>
        <table:table-row table:style-name="ro2">
          <table:table-cell/>
          <table:table-cell table:style-name="ce53"/>
        </table:table-row>
        <table:table-row table:style-name="ro2">
          <table:table-cell table:style-name="ce58"/>
          <table:table-cell table:style-name="ce70" office:value-type="string" calcext:value-type="string">
            <text:p>PAID</text:p>
          </table:table-cell>
        </table:table-row>
        <table:table-row table:style-name="ro2">
          <table:table-cell table:style-name="ce59"/>
          <table:table-cell table:style-name="ce70" office:value-type="string" calcext:value-type="string">
            <text:p>NOT PAID</text:p>
          </table:table-cell>
        </table:table-row>
        <table:table-row table:style-name="ro2">
          <table:table-cell table:style-name="ce61"/>
          <table:table-cell table:style-name="ce70" office:value-type="string" calcext:value-type="string">
            <text:p>TO BE PAID</text:p>
          </table:table-cell>
        </table:table-row>
        <table:table-row table:style-name="ro2">
          <table:table-cell table:style-name="ce63"/>
          <table:table-cell table:style-name="ce70" office:value-type="string" calcext:value-type="string">
            <text:p>CANCELLED</text:p>
          </table:table-cell>
        </table:table-row>
        <table:table-row table:style-name="ro2">
          <table:table-cell table:style-name="ce42"/>
          <table:table-cell/>
        </table:table-row>
        <table:table-row table:style-name="ro2">
          <table:table-cell table:style-name="ce42"/>
          <table:table-cell/>
        </table:table-row>
        <calcext:conditional-formats>
          <calcext:conditional-format calcext:target-range-address="Expenses.A4:Expenses.A20">
            <calcext:condition calcext:apply-style-name="Untitled1" calcext:value="=[$Values.$B$12]" calcext:base-cell-address="Expenses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number:currency-style style:name="N20112P0" style:volatile="true" number:language="es" number:country="C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4P0" style:volatile="true" number:language="es" number:country="CL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14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style:style style:name="Untitled1" style:family="table-cell" style:parent-style-name="Default">
      <style:table-cell-properties fo:background-color="#81d41a" style:diagonal-bl-tr="none" style:diagonal-tl-br="none"/>
    </style:style>
    <style:style style:name="Not_20_Paid_20_-_20_Background" style:display-name="Not Paid - Background" style:family="table-cell" style:parent-style-name="Default">
      <style:table-cell-properties fo:background-color="#ff0000"/>
    </style:style>
    <style:style style:name="To_20_be_20_Paid_20_-_20_Background" style:display-name="To be Paid - Background" style:family="table-cell" style:parent-style-name="Not_20_Paid_20_-_20_Background">
      <style:table-cell-properties fo:background-color="#ffbf00"/>
    </style:style>
    <style:style style:name="Untitled2" style:family="table-cell" style:parent-style-name="To_20_be_20_Paid_20_-_20_Background">
      <style:table-cell-properties fo:background-color="#ff8000"/>
    </style:style>
    <style:style style:name="Cancelled_20_-_20_Background" style:display-name="Cancelled - Background" style:family="table-cell" style:parent-style-name="To_20_be_20_Paid_20_-_20_Background">
      <style:table-cell-properties fo:background-color="#ff8000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-00-0000</text:date>, <text:time style:data-style-name="N2" text:time-value="09:41:49.11635967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02:14:22.575627209</meta:creation-date>
    <dc:date>2025-10-15T10:48:22.116602038</dc:date>
    <meta:editing-duration>P1DT5H44M2S</meta:editing-duration>
    <meta:editing-cycles>49</meta:editing-cycles>
    <meta:generator>LibreOffice/25.8.2.1$Linux_X86_64 LibreOffice_project/78eb2dd587a680eda0540d14c4ad53fe07ea8797</meta:generator>
    <meta:print-date>2025-05-05T15:14:07.957923337</meta:print-date>
    <meta:printed-by>Archivos PDF</meta:printed-by>
    <meta:document-statistic meta:table-count="2" meta:cell-count="155" meta:object-count="0"/>
  </office:meta>
</office:document-meta>
</file>